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Open_sansregular" svg:font-family="Open_sansregular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020" style:font-name="Open_sansregular" style:font-name-asian="Open_sansregular" style:font-name-complex="Open_sansregula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2020" style:font-name="Open_sansregular" style:font-name-asian="Open_sansregular" style:font-name-complex="Open_sansregula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Open_sansregular" style:font-name-asian="Open_sansregular" style:font-name-complex="Open_sansregula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02020" style:font-name="Open_sansregular" style:font-name-asian="Open_sansregular" style:font-name-complex="Open_sansregular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AFAFA" style:repeat-content="false"/>
      <style:paragraph-properties fo:text-align="start" fo:margin-left="0cm"/>
      <style:text-properties fo:color="#202020" style:font-name="Open_sansregular" style:font-name-asian="Open_sansregular" style:font-name-complex="Open_sansregular"/>
    </style:style>
    <style:style style:name="ce32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Open_sansregular" style:font-name-asian="Open_sansregular" style:font-name-complex="Open_sansregular"/>
    </style:style>
    <style:style style:name="ce34" style:family="table-cell" style:parent-style-name="Default" style:data-style-name="N0">
      <style:table-cell-properties fo:border="thin solid #000000"/>
      <style:text-properties fo:color="#202020" style:font-name="Open_sansregular" style:font-name-asian="Open_sansregular" style:font-name-complex="Open_sansregula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202020" style:font-name="Open_sansregular" style:font-name-asian="Open_sansregular" style:font-name-complex="Open_sansregula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2020" style:font-name="Open_sansregular" style:font-name-asian="Open_sansregular" style:font-name-complex="Open_sansregula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2020" style:font-name="Open_sansregular" style:font-name-asian="Open_sansregular" style:font-name-complex="Open_sansregular"/>
    </style:style>
    <style:style style:name="ce4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Open_sansregular" style:font-name-asian="Open_sansregular" style:font-name-complex="Open_sansregular"/>
    </style:style>
    <style:style style:name="ce60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o_Biblioteca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3">
            <text:p>FONDO BIBLIOTE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POLO CULTURALE MATTIA PRETI - SEZIONE LIBR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Consiglio Regionale della Calabria</text:p>
          </table:table-cell>
          <table:table-cell office:value-type="string" table:style-name="ce64">
            <text:p>Nuovo Statuto della Regione Calabria</text:p>
          </table:table-cell>
          <table:table-cell office:value-type="string" table:style-name="ce63">
            <text:p>Libro</text:p>
          </table:table-cell>
          <table:table-cell office:value-type="string" table:style-name="ce8">
            <text:p>Iiriti - 2003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oc 352 CON - <text:s text:c="19"/>Polo Culturale Mattia Preti</text:p>
          </table:table-cell>
          <table:table-cell office:value-type="string" table:style-name="ce6">
            <text:p><text:a xlink:href="http://www.bibliotechecalabria.it/SebinaOpac/resource/nuovo-statuto-della-regione-calabria/RCA0320338?sysb=RCAF3">http://www.bibliotechecalabria.it/SebinaOpac/resource/nuovo-statuto-della-regione-calabria/RCA0320338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Consiglio Regionale - Ufficio di Presidenza</text:p>
          </table:table-cell>
          <table:table-cell office:value-type="string" table:style-name="ce64">
            <text:p>La riforma dello Statuto: Materiali di studio</text:p>
          </table:table-cell>
          <table:table-cell office:value-type="string" table:style-name="ce63">
            <text:p>Libro</text:p>
          </table:table-cell>
          <table:table-cell office:value-type="string" table:style-name="ce8">
            <text:p>S.N. - 1992</text:p>
          </table:table-cell>
          <table:table-cell office:value-type="float" office:value="83" table:style-name="ce8">
            <text:p>83</text:p>
          </table:table-cell>
          <table:table-cell office:value-type="string" table:style-name="ce7">
            <text:p>Soc 342.457 CON - <text:s/>Polo Culturale Mattia Preti</text:p>
          </table:table-cell>
          <table:table-cell office:value-type="string" table:style-name="ce9">
            <text:p><text:a xlink:href="http://www.bibliotechecalabria.it/SebinaOpac/resource/1-la-riforma-dello-statuto-materiali-di-studio/RCA0219765?sysb=RCAF3">http://www.bibliotechecalabria.it/SebinaOpac/resource/1-la-riforma-dello-statuto-materiali-di-studio/RCA0219765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Consiglio Regionale della Calabria</text:p>
          </table:table-cell>
          <table:table-cell office:value-type="string" table:style-name="ce64">
            <text:p>I nuovi Statuti regionali nell'Italia che cambia</text:p>
          </table:table-cell>
          <table:table-cell office:value-type="string" table:style-name="ce63">
            <text:p>Libro</text:p>
          </table:table-cell>
          <table:table-cell office:value-type="string" table:style-name="ce8">
            <text:p>Iiriti - 200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Soc 352 CON - <text:s text:c="19"/>Polo Culturale Mattia Preti</text:p>
          </table:table-cell>
          <table:table-cell office:value-type="string" table:style-name="ce9">
            <text:p><text:a xlink:href="http://www.bibliotechecalabria.it/SebinaOpac/resource/i-nuovi-statuti-regionali-nellitalia-che-cambia/RCA0807281?sysb=RCAF3">http://www.bibliotechecalabria.it/SebinaOpac/resource/i-nuovi-statuti-regionali-nellitalia-che-cambia/RCA0807281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Associazione ex Consiglieri Regione Calabria</text:p>
          </table:table-cell>
          <table:table-cell office:value-type="string" table:style-name="ce64">
            <text:p>Verso il nuovo statuto della Regione Calabria : problemi e prospettive : Atti del Convegno, Reggio Calabria, 2 marzo 2002</text:p>
          </table:table-cell>
          <table:table-cell office:value-type="string" table:style-name="ce63">
            <text:p>Libro</text:p>
          </table:table-cell>
          <table:table-cell office:value-type="string" table:style-name="ce8">
            <text:p>Laruffa - 2002</text:p>
          </table:table-cell>
          <table:table-cell office:value-type="float" office:value="380" table:style-name="ce8">
            <text:p>380</text:p>
          </table:table-cell>
          <table:table-cell office:value-type="string" table:style-name="ce7">
            <text:p>Soc 342 VER - <text:s text:c="12"/>Polo Culturale Mattia Preti</text:p>
          </table:table-cell>
          <table:table-cell office:value-type="string" table:style-name="ce9">
            <text:p><text:a xlink:href="http://www.bibliotechecalabria.it/SebinaOpac/resource/verso-il-nuovo-statuto-della-regione-calabria-problemi-e-prospettive-atti-del-convegno-reggio-calabr/RCA0442482?sysb=RCAF3">http://www.bibliotechecalabria.it/SebinaOpac/resource/verso-il-nuovo-statuto-della-regione-calabria-problemi-e-prospettive-atti-del-convegno-reggio-calabr/RCA0442482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cali P. M.</text:p>
          </table:table-cell>
          <table:table-cell office:value-type="string" table:style-name="ce64">
            <text:p>Codice delle leggi e dei regolamenti della Regione Calabria - 2 - 1995-2004</text:p>
          </table:table-cell>
          <table:table-cell office:value-type="string" table:style-name="ce63">
            <text:p>Libro</text:p>
          </table:table-cell>
          <table:table-cell office:value-type="string" table:style-name="ce8">
            <text:p>Iiriti - 2005</text:p>
          </table:table-cell>
          <table:table-cell office:value-type="float" office:value="14879" table:style-name="ce8">
            <text:p>14879</text:p>
          </table:table-cell>
          <table:table-cell office:value-type="string" table:style-name="ce7">
            <text:p>Soc 348.457 SCA - Polo Culturale Mattia Preti</text:p>
          </table:table-cell>
          <table:table-cell office:value-type="string" table:style-name="ce9">
            <text:p><text:a xlink:href="http://www.bibliotechecalabria.it/SebinaOpac/resource/codice-delle-leggi-e-dei-regolamenti-della-regione-calabria-2-19952004/RCA0675240?sysb=RCAF3">http://www.bibliotechecalabria.it/SebinaOpac/resource/codice-delle-leggi-e-dei-regolamenti-della-regione-calabria-2-19952004/RCA0675240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ario Caciagli - seconda edizione</text:p>
          </table:table-cell>
          <table:table-cell office:value-type="string" table:style-name="ce64">
            <text:p>Regioni d'Europa: devoluzioni, regionalismi, integrazione europea</text:p>
          </table:table-cell>
          <table:table-cell office:value-type="string" table:style-name="ce63">
            <text:p>Monografia</text:p>
          </table:table-cell>
          <table:table-cell office:value-type="string" table:style-name="ce8">
            <text:p>Bologna, Il Mulino, 2006</text:p>
          </table:table-cell>
          <table:table-cell office:value-type="string" table:style-name="ce8">
            <text:p>30684</text:p>
            <text:p/>
            <text:p/>
            <text:p/>
          </table:table-cell>
          <table:table-cell office:value-type="string" table:style-name="ce8">
            <text:p>Soc <text:s/>321.02 CAC</text:p>
          </table:table-cell>
          <table:table-cell office:value-type="string" table:style-name="ce15">
            <text:p><text:a xlink:href="http://www.bibliotechecalabria.it/SebinaOpac/resource/regioni-deuropa-devoluzioni-regionalismi-integrazione-europea/RCA0736509?sysb=RCAF3&amp;tabDoc=tabcata">http://www.bibliotechecalabria.it/SebinaOpac/resource/regioni-deuropa-devoluzioni-regionalismi-integrazione-europea/RCA0736509?sysb=RCAF3&amp;tabDoc=tabcata</text:a>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esare Pinelli</text:p>
          </table:table-cell>
          <table:table-cell office:value-type="string" table:style-name="ce64">
            <text:p>Forme di Stato e forme di governo: corso di diritto costituzionale comparato</text:p>
          </table:table-cell>
          <table:table-cell office:value-type="string" table:style-name="ce63">
            <text:p>Monografia</text:p>
          </table:table-cell>
          <table:table-cell office:value-type="string" table:style-name="ce8">
            <text:p>Napoli, Jovene, 2006</text:p>
          </table:table-cell>
          <table:table-cell office:value-type="float" office:value="10524" table:style-name="ce8">
            <text:p>10524</text:p>
          </table:table-cell>
          <table:table-cell office:value-type="string" table:style-name="ce8">
            <text:p>Soc 320.445 PIN</text:p>
          </table:table-cell>
          <table:table-cell office:value-type="string" table:style-name="ce17">
            <text:p><text:a xlink:href="http://www.bibliotechecalabria.it/SebinaOpac/resource/forme-di-stato-e-forme-di-governo-corso-di-diritto-costituzionale-comparato/RCA0375041?sysb=RCAF3">http://www.bibliotechecalabria.it/SebinaOpac/resource/forme-di-stato-e-forme-di-governo-corso-di-diritto-costituzionale-comparato/RCA0375041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ntonio D'Atena</text:p>
          </table:table-cell>
          <table:table-cell office:value-type="string" table:style-name="ce64">
            <text:p>I nuovi statuti delle regioni ad autonomia ordinaria</text:p>
          </table:table-cell>
          <table:table-cell office:value-type="string" table:style-name="ce63">
            <text:p>Monografia</text:p>
          </table:table-cell>
          <table:table-cell office:value-type="string" table:style-name="ce8">
            <text:p>Milano, A. Giuffrè, 2008</text:p>
          </table:table-cell>
          <table:table-cell office:value-type="string" table:style-name="ce8">
            <text:p>12159</text:p>
            <text:p/>
            <text:p/>
            <text:p/>
          </table:table-cell>
          <table:table-cell office:value-type="string" table:style-name="ce8">
            <text:p>Soc <text:s/>342.09 <text:s text:c="6"/>DAT</text:p>
          </table:table-cell>
          <table:table-cell office:value-type="string" table:style-name="ce18">
            <text:p>http://www.bibliotechecalabria.it/SebinaOpac/resource/i-nuovi-statuti-delle-regioni-ad-autonomia-ordinaria/RCA0488443?sysb=RCAF3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<text:s/>M. Mazziotti Di Celso, G.M. Salerno<text:s/></text:p>
          </table:table-cell>
          <table:table-cell office:value-type="string" table:style-name="ce64">
            <text:p>Manuale di diritto costituzionale, sesta edizione</text:p>
          </table:table-cell>
          <table:table-cell office:value-type="string" table:style-name="ce63">
            <text:p>Monografia</text:p>
          </table:table-cell>
          <table:table-cell office:value-type="string" table:style-name="ce8">
            <text:p>Padova, Cedam , 2014</text:p>
          </table:table-cell>
          <table:table-cell office:value-type="float" office:value="34807" table:style-name="ce8">
            <text:p>34807</text:p>
          </table:table-cell>
          <table:table-cell office:value-type="string" table:style-name="ce8">
            <text:p>Soc <text:s/>342.45 MAZ</text:p>
          </table:table-cell>
          <table:table-cell office:value-type="string" table:style-name="ce18">
            <text:p><text:a xlink:href="http://www.bibliotechecalabria.it/SebinaOpac/resource/manuale-di-diritto-costituzionale/RCA1167253?sysb=RCAF3">http://www.bibliotechecalabria.it/SebinaOpac/resource/manuale-di-diritto-costituzionale/RCA1167253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Paolo Caretti, Giovanni Tarli Barbieri</text:p>
          </table:table-cell>
          <table:table-cell office:value-type="string" table:style-name="ce63">
            <text:p>Diritto regionale, IV edizione</text:p>
          </table:table-cell>
          <table:table-cell office:value-type="string" table:style-name="ce63">
            <text:p>Monografia</text:p>
          </table:table-cell>
          <table:table-cell office:value-type="string" table:style-name="ce14">
            <text:p>Torino, Giappichelli, 2016</text:p>
          </table:table-cell>
          <table:table-cell office:value-type="float" office:value="35322" table:style-name="ce19">
            <text:p>35322</text:p>
          </table:table-cell>
          <table:table-cell office:value-type="string" table:style-name="ce20">
            <text:p>Soc 342.45 CAR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64">
            <text:p><text:s/>Vincenzo Sciarabba - terza edizione</text:p>
            <text:p/>
          </table:table-cell>
          <table:table-cell office:value-type="string" table:style-name="ce63">
            <text:p>Compendio di diritto costituzionale</text:p>
          </table:table-cell>
          <table:table-cell office:value-type="string" table:style-name="ce63">
            <text:p>Monografia</text:p>
          </table:table-cell>
          <table:table-cell office:value-type="string" table:style-name="ce8">
            <text:p>Piacenza, La Tribuna, 2020</text:p>
          </table:table-cell>
          <table:table-cell office:value-type="string" table:style-name="ce21">
            <text:p>39538</text:p>
            <text:p/>
            <text:p/>
            <text:p/>
          </table:table-cell>
          <table:table-cell office:value-type="string" table:style-name="ce8">
            <text:p>Soc <text:s/>342 <text:s/>SCI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63">
            <text:p>CALABRIA CONS REGIO</text:p>
          </table:table-cell>
          <table:table-cell office:value-type="string" table:style-name="ce64">
            <text:p>La riforma dello Statuto: verso una nuova regione</text:p>
          </table:table-cell>
          <table:table-cell office:value-type="string" table:style-name="ce63">
            <text:p>Monografia</text:p>
          </table:table-cell>
          <table:table-cell table:style-name="ce8"/>
          <table:table-cell office:value-type="float" office:value="83" table:style-name="ce8">
            <text:p>83</text:p>
          </table:table-cell>
          <table:table-cell office:value-type="string" table:style-name="ce8">
            <text:p>342457 CON</text:p>
          </table:table-cell>
          <table:table-cell table:style-name="ce58"/>
          <table:table-cell table:number-columns-repeated="16377"/>
        </table:table-row>
        <table:table-row table:style-name="ro2">
          <table:table-cell office:value-type="string" table:style-name="ce8">
            <text:p>CALABRIA CONS REGIO</text:p>
          </table:table-cell>
          <table:table-cell office:value-type="string" table:style-name="ce14">
            <text:p>NUOVO STATUTO DELLA REGIONE CALABRIA</text:p>
          </table:table-cell>
          <table:table-cell office:value-type="string" table:style-name="ce54">
            <text:p>Monografia</text:p>
          </table:table-cell>
          <table:table-cell office:value-type="string" table:style-name="ce21">
            <text:p>TIPOGRAFIA IIRITI 2003</text:p>
          </table:table-cell>
          <table:table-cell office:value-type="float" office:value="38815" table:style-name="ce21">
            <text:p>38815</text:p>
          </table:table-cell>
          <table:table-cell office:value-type="string" table:style-name="ce8">
            <text:p>SAN CO 364 106 MAF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CALABRIA CONS REGIO</text:p>
          </table:table-cell>
          <table:table-cell office:value-type="string" table:style-name="ce14">
            <text:p>NUOVI STATUTI REGIONALI NELL'ITALIA CHE CAMBIA<text:s/></text:p>
          </table:table-cell>
          <table:table-cell office:value-type="string" table:style-name="ce54">
            <text:p>Monografia</text:p>
          </table:table-cell>
          <table:table-cell office:value-type="string" table:style-name="ce21">
            <text:p>352 AMMINISTRAZIONE LOCALE 2001</text:p>
          </table:table-cell>
          <table:table-cell office:value-type="float" office:value="12" table:style-name="ce21">
            <text:p>12</text:p>
          </table:table-cell>
          <table:table-cell office:value-type="string" table:style-name="ce8">
            <text:p>SOC 352 CON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CALABRIA CONS REGIO</text:p>
          </table:table-cell>
          <table:table-cell office:value-type="string" table:style-name="ce49">
            <text:p>LA LEGISLAZIONE REGIONALE</text:p>
          </table:table-cell>
          <table:table-cell table:style-name="ce64"/>
          <table:table-cell office:value-type="string" table:style-name="ce21">
            <text:p>TIPOGRAFIA DE FRANCO 1997</text:p>
          </table:table-cell>
          <table:table-cell office:value-type="float" office:value="406" table:style-name="ce21">
            <text:p>406</text:p>
          </table:table-cell>
          <table:table-cell office:value-type="string" table:style-name="ce8">
            <text:p>SOC 352045 CON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ASSOCIAZIONE EX CONSIGLIERI</text:p>
          </table:table-cell>
          <table:table-cell office:value-type="string" table:style-name="ce49">
            <text:p>VERSO IL NUOVO STATUTO DELLA REGIONE CALABRIA:PROBLEMI E PROSPETTIVE:ATTI DEL CONVEGNO</text:p>
          </table:table-cell>
          <table:table-cell office:value-type="string" table:style-name="ce56">
            <text:p>Monografia</text:p>
          </table:table-cell>
          <table:table-cell office:value-type="string" table:style-name="ce21">
            <text:p>LARUFFA 2002</text:p>
          </table:table-cell>
          <table:table-cell office:value-type="float" office:value="380" table:style-name="ce21">
            <text:p>380</text:p>
          </table:table-cell>
          <table:table-cell office:value-type="string" table:style-name="ce8">
            <text:p>SOC 342 VER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CASALINUOVO MARIO</text:p>
          </table:table-cell>
          <table:table-cell office:value-type="string" table:style-name="ce49">
            <text:p>RIFLESSIONI DI MEZZO SECOLO</text:p>
          </table:table-cell>
          <table:table-cell table:style-name="ce65"/>
          <table:table-cell office:value-type="string" table:style-name="ce21">
            <text:p>LARUFFA 2002</text:p>
          </table:table-cell>
          <table:table-cell office:value-type="float" office:value="38211" table:style-name="ce59">
            <text:p>38211</text:p>
          </table:table-cell>
          <table:table-cell office:value-type="string" table:style-name="ce8">
            <text:p>SAN 34245 CAS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CASALINUOVO MARIO</text:p>
          </table:table-cell>
          <table:table-cell office:value-type="string" table:style-name="ce49">
            <text:p>COSTITUZIONE DELLA REPUBBLICA ITALIANA-STATUTO DEI DIRITTI DEI LAVORATORI-STATUTO DELLA REGIONE CALABRIA</text:p>
          </table:table-cell>
          <table:table-cell table:style-name="ce65"/>
          <table:table-cell office:value-type="string" table:style-name="ce21">
            <text:p>LARUFFA 2002</text:p>
          </table:table-cell>
          <table:table-cell office:value-type="float" office:value="46" table:style-name="ce19">
            <text:p>46</text:p>
          </table:table-cell>
          <table:table-cell office:value-type="string" table:style-name="ce8">
            <text:p>SOC 342 COS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FALVO FABRIZIO</text:p>
          </table:table-cell>
          <table:table-cell office:value-type="string" table:style-name="ce60">
            <text:p>INTRODUZIONE ALLO STATUTO</text:p>
          </table:table-cell>
          <table:table-cell office:value-type="string" table:style-name="ce56">
            <text:p>Monografia</text:p>
          </table:table-cell>
          <table:table-cell office:value-type="string" table:style-name="ce8">
            <text:p>FALVOFABRIZIO PELLEGRINI 1990</text:p>
          </table:table-cell>
          <table:table-cell table:style-name="ce19"/>
          <table:table-cell office:value-type="string" table:style-name="ce14">
            <text:p>CODICE SBN PAL010781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56">
            <text:p>Naccarato, Paolo</text:p>
          </table:table-cell>
          <table:table-cell office:value-type="string" table:style-name="ce67">
            <text:p>Il mio impegno per il cambiamento</text:p>
          </table:table-cell>
          <table:table-cell office:value-type="string" table:style-name="ce56">
            <text:p>Monografia</text:p>
          </table:table-cell>
          <table:table-cell office:value-type="string" table:style-name="ce51">
            <text:p>A cura del Gruppo consiliare regionale UPR per la Calabria, stampa 2005</text:p>
          </table:table-cell>
          <table:table-cell office:value-type="float" office:value="331" table:style-name="ce51">
            <text:p>331</text:p>
          </table:table-cell>
          <table:table-cell office:value-type="string" table:style-name="ce51">
            <text:p>CAL 320 NAC</text:p>
          </table:table-cell>
          <table:table-cell office:value-type="string" table:style-name="ce53">
            <text:p><text:a xlink:href="http://www.bibliotechecalabria.it/SebinaOpac/resource/il-mio-impegno-per-il-cambiamento-rapporto-di-fine-legislatura-per-le-elettrici-e-gli-elettori-calab/RCA0293258?sysb=RCAF3">http://www.bibliotechecalabria.it/SebinaOpac/resource/il-mio-impegno-per-il-cambiamento-rapporto-di-fine-legislatura-per-le-elettrici-e-gli-elettori-calab/RCA0293258?sysb=RCAF3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Calabria: Consiglio regionale della Calabria</text:p>
          </table:table-cell>
          <table:table-cell office:value-type="string" table:style-name="ce67">
            <text:p>Nuovo Statuto della Regione Calabria</text:p>
          </table:table-cell>
          <table:table-cell office:value-type="string" table:style-name="ce56">
            <text:p>Monografia</text:p>
          </table:table-cell>
          <table:table-cell office:value-type="string" table:style-name="ce51">
            <text:p>Tipografia Iiriti, 2003</text:p>
          </table:table-cell>
          <table:table-cell office:value-type="float" office:value="9" table:style-name="ce51">
            <text:p>9</text:p>
          </table:table-cell>
          <table:table-cell office:value-type="string" table:style-name="ce51">
            <text:p>Soc 352 CON</text:p>
          </table:table-cell>
          <table:table-cell office:value-type="string" table:style-name="ce53">
            <text:p><text:a xlink:href="http://www.bibliotechecalabria.it/SebinaOpac/resource/nuovo-statuto-della-regione-calabria/RCA0320338?sysb=RCAF3">http://www.bibliotechecalabria.it/SebinaOpac/resource/nuovo-statuto-della-regione-calabria/RCA0320338?sysb=RCAF3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Consiglio regionale della Calabria</text:p>
          </table:table-cell>
          <table:table-cell office:value-type="string" table:style-name="ce57">
            <text:p>Resoconti consiliari: dalla seduta 84 alla seduta 104: 7. Legislatura<text:s/></text:p>
          </table:table-cell>
          <table:table-cell office:value-type="string" table:style-name="ce56">
            <text:p>Monografia</text:p>
          </table:table-cell>
          <table:table-cell office:value-type="string" table:style-name="ce51">
            <text:p>Tipografia Iiriti, 2004</text:p>
          </table:table-cell>
          <table:table-cell office:value-type="float" office:value="39608" table:style-name="ce61">
            <text:p>39608</text:p>
          </table:table-cell>
          <table:table-cell office:value-type="string" table:style-name="ce51">
            <text:p>Res Cons 352.045</text:p>
          </table:table-cell>
          <table:table-cell office:value-type="string" table:style-name="ce53">
            <text:p><text:a xlink:href="http://www.bibliotechecalabria.it/SebinaOpac/resource/resoconti-consiliari-dalla-seduta-n-84-alla-seduta-n-104-7-legislatura/RCA1402380?sysb=RCAF3&amp;tabDoc=tabcontiene">http://www.bibliotechecalabria.it/SebinaOpac/resource/resoconti-consiliari-dalla-seduta-n-84-alla-seduta-n-104-7-legislatura/RCA1402380?sysb=RCAF3&amp;tabDoc=tabcontiene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Consiglio regionale della Calabria</text:p>
          </table:table-cell>
          <table:table-cell office:value-type="string" table:style-name="ce57">
            <text:p>Resoconti consiliari: dalla seduta 84 alla seduta 104: 7. Legislatura<text:s/></text:p>
          </table:table-cell>
          <table:table-cell office:value-type="string" table:style-name="ce56">
            <text:p>Monografia</text:p>
          </table:table-cell>
          <table:table-cell office:value-type="string" table:style-name="ce51">
            <text:p>Tipografia Iiriti, 2004</text:p>
          </table:table-cell>
          <table:table-cell office:value-type="float" office:value="39607" table:style-name="ce61">
            <text:p>39607</text:p>
          </table:table-cell>
          <table:table-cell office:value-type="string" table:style-name="ce51">
            <text:p>Res Cons 352.045</text:p>
          </table:table-cell>
          <table:table-cell office:value-type="string" table:style-name="ce53">
            <text:p><text:a xlink:href="http://www.bibliotechecalabria.it/SebinaOpac/resource/resoconti-consiliari-dalla-seduta-n-84-alla-seduta-n-104-7-legislatura/RCA1402380?sysb=RCAF3&amp;tabDoc=tabcontiene">http://www.bibliotechecalabria.it/SebinaOpac/resource/resoconti-consiliari-dalla-seduta-n-84-alla-seduta-n-104-7-legislatura/RCA1402380?sysb=RCAF3&amp;tabDoc=tabcontiene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Consiglio regionale della Calabria</text:p>
          </table:table-cell>
          <table:table-cell office:value-type="string" table:style-name="ce57">
            <text:p>Resoconti consiliari anno 2005: dalla seduta 105 alla seduta 110</text:p>
          </table:table-cell>
          <table:table-cell office:value-type="string" table:style-name="ce54">
            <text:p>Monografia</text:p>
          </table:table-cell>
          <table:table-cell office:value-type="string" table:style-name="ce51">
            <text:p>Tipografia Iiriti, 2005</text:p>
          </table:table-cell>
          <table:table-cell office:value-type="float" office:value="39609" table:style-name="ce61">
            <text:p>39609</text:p>
          </table:table-cell>
          <table:table-cell office:value-type="string" table:style-name="ce51">
            <text:p>Res Cons 352.405 CAL 1</text:p>
          </table:table-cell>
          <table:table-cell office:value-type="string" table:style-name="ce53">
            <text:p><text:a xlink:href="http://www.bibliotechecalabria.it/SebinaOpac/resource/resoconti-consiliari-anno-2005-dalla-seduta-n-105-alla-seduta-n-110/RCA1402406?sysb=RCAF3&amp;tabDoc=tabcontiene">http://www.bibliotechecalabria.it/SebinaOpac/resource/resoconti-consiliari-anno-2005-dalla-seduta-n-105-alla-seduta-n-110/RCA1402406?sysb=RCAF3&amp;tabDoc=tabcontiene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Consiglio regionale della Calabria</text:p>
          </table:table-cell>
          <table:table-cell office:value-type="string" table:style-name="ce57">
            <text:p>Resoconti consiliari anno 2003 : dalla seduta n. 61 alla seduta n. 83</text:p>
          </table:table-cell>
          <table:table-cell office:value-type="string" table:style-name="ce54">
            <text:p>Monografia</text:p>
          </table:table-cell>
          <table:table-cell office:value-type="string" table:style-name="ce51">
            <text:p>Tipografia Iiriti, 2003</text:p>
          </table:table-cell>
          <table:table-cell office:value-type="float" office:value="39603" table:style-name="ce51">
            <text:p>39603</text:p>
          </table:table-cell>
          <table:table-cell office:value-type="string" table:style-name="ce51">
            <text:p>Res Cons 352.045 CAL 1</text:p>
          </table:table-cell>
          <table:table-cell office:value-type="string" table:style-name="ce53">
            <text:p><text:a xlink:href="http://www.bibliotechecalabria.it/SebinaOpac/resource/resoconti-consiliari-anno-2003-dalla-seduta-n-61-alla-seduta-n-83/RCA1402365?sysb=RCAF3&amp;tabDoc=tabcontiene">http://www.bibliotechecalabria.it/SebinaOpac/resource/resoconti-consiliari-anno-2003-dalla-seduta-n-61-alla-seduta-n-83/RCA1402365?sysb=RCAF3&amp;tabDoc=tabcontiene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Consiglio regionale della Calabria</text:p>
          </table:table-cell>
          <table:table-cell office:value-type="string" table:style-name="ce57">
            <text:p>Resoconti consiliari anno 2003 : dalla seduta n. 61 alla seduta n. 83</text:p>
          </table:table-cell>
          <table:table-cell office:value-type="string" table:style-name="ce54">
            <text:p>Monografia</text:p>
          </table:table-cell>
          <table:table-cell office:value-type="string" table:style-name="ce51">
            <text:p>Tipografia Iiriti, 2003</text:p>
          </table:table-cell>
          <table:table-cell office:value-type="float" office:value="39604" table:style-name="ce61">
            <text:p>39604</text:p>
          </table:table-cell>
          <table:table-cell office:value-type="string" table:style-name="ce51">
            <text:p>Res Cons 352.045 CAL 2</text:p>
          </table:table-cell>
          <table:table-cell office:value-type="string" table:style-name="ce53">
            <text:p><text:a xlink:href="http://www.bibliotechecalabria.it/SebinaOpac/resource/resoconti-consiliari-anno-2003-dalla-seduta-n-61-alla-seduta-n-83/RCA1402365?sysb=RCAF3&amp;tabDoc=tabcontiene">http://www.bibliotechecalabria.it/SebinaOpac/resource/resoconti-consiliari-anno-2003-dalla-seduta-n-61-alla-seduta-n-83/RCA1402365?sysb=RCAF3&amp;tabDoc=tabcontiene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Consiglio regionale della Calabria</text:p>
          </table:table-cell>
          <table:table-cell office:value-type="string" table:style-name="ce57">
            <text:p>Resoconti consiliari anno 2002</text:p>
          </table:table-cell>
          <table:table-cell office:value-type="string" table:style-name="ce54">
            <text:p>Monografia</text:p>
          </table:table-cell>
          <table:table-cell office:value-type="string" table:style-name="ce51">
            <text:p>Tipografia Iiriti, 2002</text:p>
          </table:table-cell>
          <table:table-cell office:value-type="float" office:value="39595" table:style-name="ce51">
            <text:p>39595</text:p>
          </table:table-cell>
          <table:table-cell office:value-type="string" table:style-name="ce51">
            <text:p>Res Cons 352.045 CAL 2</text:p>
          </table:table-cell>
          <table:table-cell office:value-type="string" table:style-name="ce53">
            <text:p><text:a xlink:href="http://www.bibliotechecalabria.it/SebinaOpac/resource/resoconti-consiliari-anno-2002/RCA0331164?sysb=RCAF3&amp;tabDoc=tabcontiene">http://www.bibliotechecalabria.it/SebinaOpac/resource/resoconti-consiliari-anno-2002/RCA0331164?sysb=RCAF3&amp;tabDoc=tabcontiene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Consiglio regionale della Calabria</text:p>
          </table:table-cell>
          <table:table-cell office:value-type="string" table:style-name="ce57">
            <text:p>Resoconti consiliari anno 2001</text:p>
          </table:table-cell>
          <table:table-cell office:value-type="string" table:style-name="ce54">
            <text:p>Monografia</text:p>
          </table:table-cell>
          <table:table-cell office:value-type="string" table:style-name="ce51">
            <text:p>Tipografia Iiriti, 2001</text:p>
          </table:table-cell>
          <table:table-cell office:value-type="float" office:value="39583" table:style-name="ce51">
            <text:p>39583</text:p>
          </table:table-cell>
          <table:table-cell office:value-type="string" table:style-name="ce51">
            <text:p>Res Cons <text:s text:c="4"/>352.045 <text:s text:c="5"/>CAL <text:s text:c="6"/>1</text:p>
          </table:table-cell>
          <table:table-cell office:value-type="string" table:style-name="ce53">
            <text:p><text:a xlink:href="http://www.bibliotechecalabria.it/SebinaOpac/resource/resoconti-consiliari-anno-2001/RCA0331144?sysb=RCAF3&amp;tabDoc=tabcontiene">http://www.bibliotechecalabria.it/SebinaOpac/resource/resoconti-consiliari-anno-2001/RCA0331144?sysb=RCAF3&amp;tabDoc=tabcontiene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Naccarato, Paolo</text:p>
          </table:table-cell>
          <table:table-cell office:value-type="string" table:style-name="ce57">
            <text:p>I primi e più demonizzati.Il nuovo Statuto della Regione Calabria</text:p>
          </table:table-cell>
          <table:table-cell office:value-type="string" table:style-name="ce54">
            <office:annotation draw:style-name="a0" svg:x="4.91666666666667in" svg:y="31.2395833333333in" svg:width="1.125in" svg:height="0.614583333333333in">
              <dc:creator>Gregorio Procopio</dc:creator>
              <text:p><text:span text:style-name="T2">Rivista parlamenti regionali n.8, 2003, pag.15</text:span></text:p>
            </office:annotation>
            <text:p>Rivista</text:p>
          </table:table-cell>
          <table:table-cell table:number-columns-repeated="4" table:style-name="ce51"/>
          <table:table-cell table:number-columns-repeated="16377" table:style-name="ce50"/>
        </table:table-row>
        <table:table-row table:style-name="ro2">
          <table:table-cell office:value-type="string" table:style-name="ce56">
            <text:p>Laruffa - Associazione ex Consiglieri Regione Calabria</text:p>
          </table:table-cell>
          <table:table-cell office:value-type="string" table:style-name="ce57">
            <text:p>Verso il nuovo statuto della Regione Calabria : problemi e prospettive : Atti del Convegno, Reggio Calabria, 2 marzo 2002</text:p>
          </table:table-cell>
          <table:table-cell office:value-type="string" table:style-name="ce62">
            <text:p>Monografia</text:p>
          </table:table-cell>
          <table:table-cell office:value-type="string" table:style-name="ce51">
            <text:p> Laruffa, 2002</text:p>
          </table:table-cell>
          <table:table-cell office:value-type="float" office:value="380" table:style-name="ce51">
            <text:p>380</text:p>
          </table:table-cell>
          <table:table-cell office:value-type="string" table:style-name="ce51">
            <text:p>Soc 342 VER</text:p>
          </table:table-cell>
          <table:table-cell office:value-type="string" table:style-name="ce53">
            <text:p><text:a xlink:href="http://www.bibliotechecalabria.it/SebinaOpac/resource/verso-il-nuovo-statuto-della-regione-calabria-problemi-e-prospettive-atti-del-convegno-reggio-calabr/RCA0442482?sysb=RCAF3">http://www.bibliotechecalabria.it/SebinaOpac/resource/verso-il-nuovo-statuto-della-regione-calabria-problemi-e-prospettive-atti-del-convegno-reggio-calabr/RCA0442482?sysb=RCAF3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68">
            <text:p>Ufficio di Presidenza della commissione per l'autoriforma<text:s/></text:p>
          </table:table-cell>
          <table:table-cell office:value-type="string" table:style-name="ce57">
            <text:p>Progetto di legge statuaria: *statuto della Regione Calabria : testo rivisitato a seguito delle modifiche del titolo quinto della parte seconda della Costituzione</text:p>
          </table:table-cell>
          <table:table-cell office:value-type="string" table:style-name="ce54">
            <text:p>Monografia</text:p>
          </table:table-cell>
          <table:table-cell office:value-type="string" table:style-name="ce52">
            <text:p><text:a xlink:href="http://www.bibliotechecalabria.it/SebinaOpac/resource/progetto-di-legge-statuaria-statuto-della-regione-calabria-testo-rivisitato-a-seguito-delle-modifich/RCA0084709">Abramo, 2001</text:a></text:p>
          </table:table-cell>
          <table:table-cell office:value-type="float" office:value="106109" table:style-name="ce51">
            <text:p>106109</text:p>
          </table:table-cell>
          <table:table-cell office:value-type="string" table:style-name="ce51">
            <text:p>OPL. B, <text:s text:c="12"/>1501</text:p>
            <text:p/>
          </table:table-cell>
          <table:table-cell office:value-type="string" table:style-name="ce53">
            <text:p><text:a xlink:href="http://www.bibliotechecalabria.it/SebinaOpac/resource/progetto-di-legge-statuaria-statuto-della-regione-calabria-testo-rivisitato-a-seguito-delle-modifich/RCA0084709">http://www.bibliotechecalabria.it/SebinaOpac/resource/progetto-di-legge-statuaria-statuto-della-regione-calabria-testo-rivisitato-a-seguito-delle-modifich/RCA0084709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Atti del Convegno, Reggio Calabria, 2 marzo 2002</text:p>
          </table:table-cell>
          <table:table-cell office:value-type="string" table:style-name="ce57">
            <text:p>Verso il nuovo statuto della Regione Calabria : problemi e prospettive : Atti del Convegno, Reggio Calabria, 2 marzo 2002</text:p>
          </table:table-cell>
          <table:table-cell office:value-type="string" table:style-name="ce54">
            <text:p>Monografia</text:p>
          </table:table-cell>
          <table:table-cell office:value-type="string" table:style-name="ce51">
            <text:p>Laruffa, 2002</text:p>
          </table:table-cell>
          <table:table-cell office:value-type="float" office:value="380" table:style-name="ce51">
            <text:p>380</text:p>
          </table:table-cell>
          <table:table-cell office:value-type="string" table:style-name="ce51">
            <text:p>Soc <text:s/>342 <text:s/>VER</text:p>
            <text:p/>
          </table:table-cell>
          <table:table-cell office:value-type="string" table:style-name="ce53">
            <text:p><text:a xlink:href="http://www.bibliotechecalabria.it/SebinaOpac/resource/verso-il-nuovo-statuto-della-regione-calabria-problemi-e-prospettive-atti-del-convegno-reggio-calabr/RCA0442482">http://www.bibliotechecalabria.it/SebinaOpac/resource/verso-il-nuovo-statuto-della-regione-calabria-problemi-e-prospettive-atti-del-convegno-reggio-calabr/RCA0442482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56">
            <text:p>Atti del Convegno, Copanello Lido, 20-21 giugno 2003</text:p>
          </table:table-cell>
          <table:table-cell office:value-type="string" table:style-name="ce57">
            <text:p>Nuovo Statuto della regione Calabria : alcune riflessioni e proposte prima della definitiva approvazione : Devolution, verso un Paese diviso? Echi ed opinioni in Calabria sulle modifiche costituzionali in itinere</text:p>
          </table:table-cell>
          <table:table-cell office:value-type="string" table:style-name="ce54">
            <text:p>Monografia</text:p>
          </table:table-cell>
          <table:table-cell office:value-type="string" table:style-name="ce51">
            <text:p>Laruffa, 2004</text:p>
          </table:table-cell>
          <table:table-cell office:value-type="float" office:value="33525" table:style-name="ce51">
            <text:p>33525</text:p>
          </table:table-cell>
          <table:table-cell office:value-type="string" table:style-name="ce51">
            <text:p>Calabria D4</text:p>
          </table:table-cell>
          <table:table-cell office:value-type="string" table:style-name="ce53">
            <text:p><text:a xlink:href="http://www.bibliotechecalabria.it/SebinaOpac/resource/nuovo-statuto-della-regione-calabria-alcune-riflessioni-e-proposte-prima-della-definitiva-approvazio/RCA0670709">http://www.bibliotechecalabria.it/SebinaOpac/resource/nuovo-statuto-della-regione-calabria-alcune-riflessioni-e-proposte-prima-della-definitiva-approvazio/RCA0670709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68">
            <text:p> Gruppo Consiliare Regionale Per La Calabria</text:p>
          </table:table-cell>
          <table:table-cell office:value-type="string" table:style-name="ce57">
            <text:p>Nuovo Statuto della Regione Calabria : Legge regionale 19 ottobre 2004, n. 5</text:p>
          </table:table-cell>
          <table:table-cell office:value-type="string" table:style-name="ce54">
            <text:p>Monografia</text:p>
          </table:table-cell>
          <table:table-cell office:value-type="string" table:style-name="ce51">
            <text:p>Iiriti, 2004</text:p>
          </table:table-cell>
          <table:table-cell office:value-type="float" office:value="23502" table:style-name="ce61">
            <text:p>23502</text:p>
          </table:table-cell>
          <table:table-cell office:value-type="string" table:style-name="ce51">
            <text:p>Calabria D12</text:p>
          </table:table-cell>
          <table:table-cell office:value-type="string" table:style-name="ce53">
            <text:p><text:a xlink:href="http://www.bibliotechecalabria.it/SebinaOpac/resource/nuovo-statuto-della-regione-calabria-legge-regionale-19-ottobre-2004-n-5/RCA0811563">http://www.bibliotechecalabria.it/SebinaOpac/resource/nuovo-statuto-della-regione-calabria-legge-regionale-19-ottobre-2004-n-5/RCA0811563</text:a></text:p>
          </table:table-cell>
          <table:table-cell table:number-columns-repeated="16377" table:style-name="ce50"/>
        </table:table-row>
        <table:table-row table:style-name="ro1">
          <table:table-cell office:value-type="string" table:number-columns-spanned="7" table:number-rows-spanned="1" table:style-name="ce73">
            <text:p>FONDO BIBLIOTE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POLO CULTURALE MATTIA PRETI - SEZIONE POLO INTERBIBLIOTECAR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ruppo Cons. Reg. Per La Calabria</text:p>
          </table:table-cell>
          <table:table-cell office:value-type="string" table:style-name="ce7">
            <text:p>Nuovo Statuto della Regione Calabria: Legge regionale 19 ottobre 2004, n. 5</text:p>
          </table:table-cell>
          <table:table-cell office:value-type="string" table:style-name="ce5">
            <text:p>Libro</text:p>
          </table:table-cell>
          <table:table-cell office:value-type="string" table:style-name="ce5">
            <text:p>Iiriti - 2004</text:p>
          </table:table-cell>
          <table:table-cell office:value-type="float" office:value="23502" table:style-name="ce5">
            <text:p>23502</text:p>
          </table:table-cell>
          <table:table-cell office:value-type="string" table:style-name="ce7">
            <text:p>Calabria D12 - Biblioteca Vincenziana Davoli (CZ)</text:p>
          </table:table-cell>
          <table:table-cell office:value-type="string" table:style-name="ce10">
            <text:p><text:a xlink:href="http://www.bibliotechecalabria.it/SebinaOpac/resource/nuovo-statuto-della-regione-calabria-legge-regionale-19-ottobre-2004-n-5/RCA0811563">http://www.bibliotechecalabria.it/SebinaOpac/resource/nuovo-statuto-della-regione-calabria-legge-regionale-19-ottobre-2004-n-5/RCA0811563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nsiglio Regionale della Calabria</text:p>
          </table:table-cell>
          <table:table-cell office:value-type="string" table:style-name="ce7">
            <text:p>Progetto di legge statutaria: Statuto della Regione Calabria: testo rivisitato a seguito delle modifiche del titolo quinto della parte seconda della Costituzione</text:p>
          </table:table-cell>
          <table:table-cell office:value-type="string" table:style-name="ce5">
            <text:p>Libro</text:p>
          </table:table-cell>
          <table:table-cell office:value-type="string" table:style-name="ce5">
            <text:p>Abramo - 2001</text:p>
          </table:table-cell>
          <table:table-cell office:value-type="float" office:value="16891" table:style-name="ce5">
            <text:p>16891</text:p>
          </table:table-cell>
          <table:table-cell office:value-type="string" table:style-name="ce7">
            <text:p>300 352.8 CON SCATOLI - Biblioteca Comunale di Paola (CS)</text:p>
          </table:table-cell>
          <table:table-cell office:value-type="string" table:style-name="ce9">
            <text:p><text:a xlink:href="http://www.bibliotechecalabria.it/SebinaOpac/resource/progetto-di-legge-statutaria-statuto-della-regione-calabria-testo-rivisitato-a-seguito-delle-modific/RCA0481482">http://www.bibliotechecalabria.it/SebinaOpac/resource/progetto-di-legge-statutaria-statuto-della-regione-calabria-testo-rivisitato-a-seguito-delle-modific/RCA0481482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ssociazione ex Consiglieri Regione Calabria</text:p>
          </table:table-cell>
          <table:table-cell office:value-type="string" table:style-name="ce7">
            <text:p>Nuovo Statuto della regione Calabria : alcune riflessioni e proposte prima della definitiva approvazione : Devolution, verso un Paese diviso? Echi ed opinioni in Calabria sulle modifiche costituzionali in itinere : atti del Convegno, Copanello Lido, 20-21 giugno 2003</text:p>
          </table:table-cell>
          <table:table-cell office:value-type="string" table:style-name="ce5">
            <text:p>Libro</text:p>
          </table:table-cell>
          <table:table-cell office:value-type="string" table:style-name="ce5">
            <text:p>Laruffa - 2004</text:p>
          </table:table-cell>
          <table:table-cell office:value-type="float" office:value="56534" table:style-name="ce5">
            <text:p>56534</text:p>
          </table:table-cell>
          <table:table-cell office:value-type="string" table:style-name="ce7">
            <text:p>CAL 342.45783023 ASS - Biblioteca Comunale di Polistena (RC)</text:p>
          </table:table-cell>
          <table:table-cell office:value-type="string" table:style-name="ce9">
            <text:p><text:a xlink:href="http://www.bibliotechecalabria.it/SebinaOpac/resource/nuovo-statuto-della-regione-calabria-alcune-riflessioni-e-proposte-prima-della-definitiva-approvazio/RCA0670709">http://www.bibliotechecalabria.it/SebinaOpac/resource/nuovo-statuto-della-regione-calabria-alcune-riflessioni-e-proposte-prima-della-definitiva-approvazio/RCA0670709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ssociazione ex Consiglieri Regione Calabria</text:p>
          </table:table-cell>
          <table:table-cell office:value-type="string" table:style-name="ce7">
            <text:p>Riforma della Costituzione ruolo delle Regioni e revisione dello Statuto della Regione Calabria : Atti del Convegno, Camigliatello Silano (Cs), 4-5 dicembre 1998</text:p>
          </table:table-cell>
          <table:table-cell office:value-type="string" table:style-name="ce5">
            <text:p>Libro</text:p>
          </table:table-cell>
          <table:table-cell office:value-type="string" table:style-name="ce5">
            <text:p>Laruffa - 1998</text:p>
          </table:table-cell>
          <table:table-cell office:value-type="float" office:value="1472" table:style-name="ce5">
            <text:p>1472</text:p>
          </table:table-cell>
          <table:table-cell office:value-type="string" table:style-name="ce7">
            <text:p>UNSTR OPGEN 646 - Bib. "Prof. Pasquino Crupi" - Università <text:s/>per Stranieri D. Alighieri di Reggio Calabria</text:p>
          </table:table-cell>
          <table:table-cell office:value-type="string" table:style-name="ce6">
            <text:p>http://www.bibliotechecalabria.it/SebinaOpac/resource/riforma-della-costituzione-ruolo-delle-regioni-e-revisione-dello-statuto-della-regione-calabria-atti/RCA0376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. Scali, P. M. Scali, N. Zagami</text:p>
          </table:table-cell>
          <table:table-cell office:value-type="string" table:style-name="ce7">
            <text:p>Leggi Regione Calabria : anni 1971-2008: raggruppate per materia </text:p>
          </table:table-cell>
          <table:table-cell office:value-type="string" table:style-name="ce5">
            <text:p>Libro</text:p>
          </table:table-cell>
          <table:table-cell office:value-type="string" table:style-name="ce5">
            <text:p>Iiriti - 2010</text:p>
          </table:table-cell>
          <table:table-cell office:value-type="float" office:value="76292" table:style-name="ce5">
            <text:p>76292</text:p>
          </table:table-cell>
          <table:table-cell office:value-type="string" table:style-name="ce7">
            <text:p>CAL 348.457 LEG - Biblioteca Comunale De Nava di Reggio Calabria</text:p>
          </table:table-cell>
          <table:table-cell office:value-type="string" table:style-name="ce10">
            <text:p><text:a xlink:href="http://www.bibliotechecalabria.it/SebinaOpac/resource/leggi-regione-calabria-anni-19712008-raggruppate-per-materia-tomo-2/RCA0660048">http://www.bibliotechecalabria.it/SebinaOpac/resource/leggi-regione-calabria-anni-19712008-raggruppate-per-materia-tomo-2/RCA0660048</text:a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APPROFONDIMEN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BIBLIOTECHE ITALIAN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Adele Anzon</text:p>
          </table:table-cell>
          <table:table-cell office:value-type="string" table:style-name="ce64">
            <text:p>I poteri delle regioni dopo la riforma costituzionale. Il nuovo regime e il modello originario a confronto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Giappichelli - 2002</text:p>
          </table:table-cell>
          <table:table-cell office:value-type="string" table:style-name="ce63">
            <text:p>X 2277</text:p>
          </table:table-cell>
          <table:table-cell office:value-type="string" table:style-name="ce7">
            <text:p>COST L3-15 Z59 - Biblioteca dell'area di Giurisprudenza, Economia e Scienze umane dell'Università Mediterranea di RC</text:p>
          </table:table-cell>
          <table:table-cell office:value-type="string" table:style-name="ce9">
            <text:p><text:a xlink:href="http://www.bibliotechecalabria.it/SebinaOpac/resource/i-poteri-delle-regioni-dopo-la-riforma-costituzionale-il-nuovo-regime-e-il-modello-originario-a-conf/RCA0740531">http://www.bibliotechecalabria.it/SebinaOpac/resource/i-poteri-delle-regioni-dopo-la-riforma-costituzionale-il-nuovo-regime-e-il-modello-originario-a-conf/RCA0740531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Franco Bassanini</text:p>
          </table:table-cell>
          <table:table-cell office:value-type="string" table:style-name="ce64">
            <text:p>Legge La Loggia. Commento alla l. 5 giugno 2003 n. 131 di attuazione del Titolo V della Costituzione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Maggioli - 2002</text:p>
          </table:table-cell>
          <table:table-cell office:value-type="string" table:style-name="ce63">
            <text:p>T 25723</text:p>
          </table:table-cell>
          <table:table-cell office:value-type="string" table:style-name="ce7">
            <text:p>COST._T 37R.B.107</text:p>
            <text:p>Biblioteca di Scienze politiche dell'Università degli studi di Roma La Sapienza - Roma</text:p>
          </table:table-cell>
          <table:table-cell office:value-type="string" table:style-name="ce9">
            <text:p><text:a xlink:href="https://opac.uniroma1.it/SebinaOpacRMS/resource/legge-la-loggia-commento-alla-l-5-giugno-2003-n-131-di-attuazione-del-titolo-5-della-costituzione/RMS0812716">https://opac.uniroma1.it/SebinaOpacRMS/resource/legge-la-loggia-commento-alla-l-5-giugno-2003-n-131-di-attuazione-del-titolo-5-della-costituzione/RMS0812716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Vito Barresi</text:p>
          </table:table-cell>
          <table:table-cell office:value-type="string" table:style-name="ce64">
            <text:p>Da Guarasci a Scopelliti . Storia della regione Calabria 1970 - 2014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Progetto 2000 - 2014</text:p>
          </table:table-cell>
          <table:table-cell office:value-type="string" table:style-name="ce63">
            <text:p>SMER B 9111</text:p>
          </table:table-cell>
          <table:table-cell office:value-type="string" table:style-name="ce7">
            <text:p>000185532 - Biblioteca Nazionale di Cosenza</text:p>
          </table:table-cell>
          <table:table-cell office:value-type="string" table:style-name="ce9">
            <text:p><text:a xlink:href="http://www.bncs.beniculturali.it/opac_cosenza/opac/cosenza/scheda.jsp?bid=CSA0148587">http://www.bncs.beniculturali.it/opac_cosenza/opac/cosenza/scheda.jsp?bid=CSA0148587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Raffaele Bifulco</text:p>
          </table:table-cell>
          <table:table-cell office:value-type="string" table:style-name="ce64">
            <text:p>Gli Statuti di seconda generazione. Le Regioni alla prova della nuova autonomia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Giappichelli - 2006</text:p>
          </table:table-cell>
          <table:table-cell office:value-type="string" table:style-name="ce63">
            <text:p>BAX . 0 39563</text:p>
          </table:table-cell>
          <table:table-cell office:value-type="string" table:style-name="ce7">
            <text:p>004048491 / 1 v. - Biblioteca nazionale centrale - Roma</text:p>
          </table:table-cell>
          <table:table-cell office:value-type="string" table:style-name="ce9">
            <text:p><text:a xlink:href="http://bve.opac.almavivaitalia.it/opac2/BVE/CR/dettaglio/documento/UBO2999861">http://bve.opac.almavivaitalia.it/opac2/BVE/CR/dettaglio/documento/UBO2999861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Paolo Caretti</text:p>
          </table:table-cell>
          <table:table-cell office:value-type="string" table:style-name="ce64">
            <text:p><text:a xlink:href="http://www.bibliotechecalabria.it/SebinaOpac/resource/RCA0819348?sysb=RCAF3">I nuovi Statuti regionali</text:a>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Giappichelli - 2006</text:p>
          </table:table-cell>
          <table:table-cell office:value-type="float" office:value="12239" table:style-name="ce63">
            <text:p>12239</text:p>
          </table:table-cell>
          <table:table-cell office:value-type="string" table:style-name="ce7">
            <text:p>Soc 342 CAR - <text:s/>- Polo Culturale Mattia Preti</text:p>
          </table:table-cell>
          <table:table-cell office:value-type="string" table:style-name="ce9">
            <text:p><text:a xlink:href="http://www.bibliotechecalabria.it/SebinaOpac/resource/i-nuovi-statuti-regionali/RCA0819348?sysb=RCAF3">http://www.bibliotechecalabria.it/SebinaOpac/resource/i-nuovi-statuti-regionali/RCA0819348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assimo Carli - <text:s text:c="16"/>Carlo Fusaro</text:p>
          </table:table-cell>
          <table:table-cell office:value-type="string" table:style-name="ce64">
            <text:p>Art.121,122,123,126. Supplemento legge costituzionale 22 novembre 1999, n.1. Elezione diretta del Presidente della Giunta regionale e autonomia statutaria delle regioni.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Zanichelli - 2002</text:p>
          </table:table-cell>
          <table:table-cell office:value-type="string" table:style-name="ce63">
            <text:p>X 1660</text:p>
          </table:table-cell>
          <table:table-cell office:value-type="string" table:style-name="ce7">
            <text:p>COST G1-23 Z59 - Biblioteca dell'area di Giurisprudenza, Economia e Scienze umane dell'Università Mediterranea di RC</text:p>
          </table:table-cell>
          <table:table-cell office:value-type="string" table:style-name="ce9">
            <text:p><text:a xlink:href="http://www.bibliotechecalabria.it/SebinaOpac/resource/art-121-122-123-126-supplemento-legge-cost-22-novembre-1999-n-1-elezione-diretta-del-presidente-dell/RCA0738402">http://www.bibliotechecalabria.it/SebinaOpac/resource/art-121-122-123-126-supplemento-legge-cost-22-novembre-1999-n-1-elezione-diretta-del-presidente-dell/RCA0738402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ario Casalinuovo</text:p>
          </table:table-cell>
          <table:table-cell office:value-type="string" table:style-name="ce64">
            <text:p>Riflessioni di mezzo secolo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Laruffa - 2002</text:p>
          </table:table-cell>
          <table:table-cell office:value-type="float" office:value="38211" table:style-name="ce63">
            <text:p>38211</text:p>
          </table:table-cell>
          <table:table-cell office:value-type="string" table:style-name="ce7">
            <text:p>SAN 342.45 CAS - Polo Culturale Mattia Preti</text:p>
          </table:table-cell>
          <table:table-cell office:value-type="string" table:style-name="ce9">
            <text:p><text:a xlink:href="http://www.bibliotechecalabria.it/SebinaOpac/resource/riflessioni-di-mezzo-secolo/RCA0142653?sysb=RCAF3">http://www.bibliotechecalabria.it/SebinaOpac/resource/riflessioni-di-mezzo-secolo/RCA0142653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tefano Catalano</text:p>
          </table:table-cell>
          <table:table-cell office:value-type="string" table:style-name="ce64">
            <text:p>La «presunzione di consonanza». Esecutivo e consiglio nelle Regioni a statuto ordinario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Giuffrè - 2010</text:p>
          </table:table-cell>
          <table:table-cell office:value-type="string" table:style-name="ce63">
            <text:p>new 7762</text:p>
          </table:table-cell>
          <table:table-cell office:value-type="string" table:style-name="ce7">
            <text:p>cost 5.118 - Biblioteca del Consiglio regionale della Regione Lazio - Roma<text:s/></text:p>
          </table:table-cell>
          <table:table-cell office:value-type="string" table:style-name="ce9">
            <text:p><text:a xlink:href="http://opac.regione.lazio.it/SebinaOpac/resource/la-presunzione-di-consonanza-esecutivo-e-consiglio-nelle-regioni-a-statuto-ordinario/RL11972180">http://opac.regione.lazio.it/SebinaOpac/resource/la-presunzione-di-consonanza-esecutivo-e-consiglio-nelle-regioni-a-statuto-ordinario/RL11972180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Giovanni D’Alessandro</text:p>
          </table:table-cell>
          <table:table-cell office:value-type="string" table:style-name="ce64">
            <text:p>I nuovi statuti delle regioni ordinarie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Cedam - 2008</text:p>
          </table:table-cell>
          <table:table-cell office:value-type="float" office:value="12208" table:style-name="ce63">
            <text:p>12208</text:p>
          </table:table-cell>
          <table:table-cell office:value-type="string" table:style-name="ce7">
            <text:p>Soc 342.45 DAL - Polo Culturale Mattia Preti</text:p>
          </table:table-cell>
          <table:table-cell office:value-type="string" table:style-name="ce9">
            <text:p><text:a xlink:href="http://www.bibliotechecalabria.it/SebinaOpac/resource/i-nuovi-statuti-delle-regioni-ordinarie/RCA0490619?sysb=RCAF3">http://www.bibliotechecalabria.it/SebinaOpac/resource/i-nuovi-statuti-delle-regioni-ordinarie/RCA0490619?sysb=RCAF3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Antonio D'Atena<text:s/></text:p>
          </table:table-cell>
          <table:table-cell office:value-type="string" table:style-name="ce64">
            <text:p><text:s/></text:p>
            <text:p>I nuovi statuti delle regioni ad autonomia ordinaria</text:p>
          </table:table-cell>
          <table:table-cell office:value-type="string" table:style-name="ce63">
            <text:p>Libro</text:p>
          </table:table-cell>
          <table:table-cell office:value-type="string" table:style-name="ce71">
            <text:p>Giuffrè - 2008</text:p>
          </table:table-cell>
          <table:table-cell office:value-type="float" office:value="12159" table:style-name="ce63">
            <text:p>12159</text:p>
          </table:table-cell>
          <table:table-cell office:value-type="string" table:style-name="ce7">
            <text:p>Soc 342.09 DAT - Polo Culturale Mattia Preti</text:p>
          </table:table-cell>
          <table:table-cell office:value-type="string" table:style-name="ce9">
            <text:p><text:a xlink:href="http://www.bibliotechecalabria.it/SebinaOpac/resource/i-nuovi-statuti-delle-regioni-ad-autonomia-ordinaria/RCA0488443?sysb=RCAF3">http://www.bibliotechecalabria.it/SebinaOpac/resource/i-nuovi-statuti-delle-regioni-ad-autonomia-ordinaria/RCA0488443?sysb=RCAF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Giovanni Di Cosimo</text:p>
          </table:table-cell>
          <table:table-cell office:value-type="string" table:style-name="ce64">
            <text:p>Statuti atto 2: le Regioni e la nuova stagione statutaria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EUM - 2007</text:p>
          </table:table-cell>
          <table:table-cell office:value-type="string" table:style-name="ce63">
            <text:p>M 55088</text:p>
          </table:table-cell>
          <table:table-cell office:value-type="string" table:style-name="ce7">
            <text:p>A I <text:s/>1. 2 <text:s/>07STA - Bibl.dell'Assemblea leg. Regione Emilia-Romagna</text:p>
          </table:table-cell>
          <table:table-cell office:value-type="string" table:style-name="ce9">
            <text:p><text:a xlink:href="https://sol.unibo.it/SebinaOpac/resource/statuti-atto-2-le-regioni-e-la-nuova-stagione-statutaria/UBO2503098">https://sol.unibo.it/SebinaOpac/resource/statuti-atto-2-le-regioni-e-la-nuova-stagione-statutaria/UBO2503098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Alberto Lucarelli</text:p>
          </table:table-cell>
          <table:table-cell office:value-type="string" table:style-name="ce64">
            <text:p>Percorsi del regionalismo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Giuffrè - 2004</text:p>
          </table:table-cell>
          <table:table-cell office:value-type="float" office:value="11886" table:style-name="ce63">
            <text:p>11886</text:p>
          </table:table-cell>
          <table:table-cell office:value-type="string" table:style-name="ce7">
            <text:p>Soc 342.45 AUT - Polo Culturale Mattia Preti</text:p>
          </table:table-cell>
          <table:table-cell office:value-type="string" table:style-name="ce9">
            <text:p><text:a xlink:href="http://www.bibliotechecalabria.it/SebinaOpac/resource/percorsi-del-regionalismo-italiano/RCA0740392">http://www.bibliotechecalabria.it/SebinaOpac/resource/percorsi-del-regionalismo-italiano/RCA0740392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telio Mangiameli</text:p>
          </table:table-cell>
          <table:table-cell office:value-type="string" table:style-name="ce64">
            <text:p>La riforma del regionalismo italiano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Giappichelli - 2002</text:p>
          </table:table-cell>
          <table:table-cell office:value-type="string" table:style-name="ce63">
            <text:p>X 20137</text:p>
          </table:table-cell>
          <table:table-cell office:value-type="string" table:style-name="ce7">
            <text:p>COST L3-41 Z59 - Biblioteca dell'Area di Giurisprudenza, Economia e Scienze Umane - RC</text:p>
          </table:table-cell>
          <table:table-cell office:value-type="string" table:style-name="ce9">
            <text:p><text:a xlink:href="http://www.bibliotechecalabria.it/SebinaOpac/resource/la-riforma-del-regionalismo-italiano/RCA0728618">http://www.bibliotechecalabria.it/SebinaOpac/resource/la-riforma-del-regionalismo-italiano/RCA0728618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arco Olivetti</text:p>
          </table:table-cell>
          <table:table-cell office:value-type="string" table:style-name="ce64">
            <text:p>Nuovi statuti e forma di governo delle regioni. Verso le Costituzioni Regionali?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Il Mulino - 2002</text:p>
          </table:table-cell>
          <table:table-cell office:value-type="string" table:style-name="ce63">
            <text:p>new 6126</text:p>
          </table:table-cell>
          <table:table-cell office:value-type="string" table:style-name="ce7">
            <text:p>cost 5.38 - Biblioteca del Consiglio regionale della Regione Lazio - Roma<text:s/></text:p>
          </table:table-cell>
          <table:table-cell office:value-type="string" table:style-name="ce9">
            <text:p><text:a xlink:href="http://opac.regione.lazio.it/SebinaOpac/resource/nuovi-statuti-e-forma-di-governo-delle-regioni-verso-le-costituzioni-regionali/RL10537550">http://opac.regione.lazio.it/SebinaOpac/resource/nuovi-statuti-e-forma-di-governo-delle-regioni-verso-le-costituzioni-regionali/RL10537550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Antonia Domenica Plutino</text:p>
          </table:table-cell>
          <table:table-cell office:value-type="string" table:style-name="ce64">
            <text:p>Autonomia e legislazione regionale in Calabria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Gangemi - 2004</text:p>
          </table:table-cell>
          <table:table-cell office:value-type="float" office:value="76100" table:style-name="ce63">
            <text:p>76100</text:p>
          </table:table-cell>
          <table:table-cell office:value-type="string" table:style-name="ce7">
            <text:p>CAL <text:s/>352 <text:s/>PLU Note Già 97709 Bibliteca Comunale De Nava Reggio C.</text:p>
          </table:table-cell>
          <table:table-cell office:value-type="string" table:style-name="ce9">
            <text:p><text:a xlink:href="http://www.bibliotechecalabria.it/SebinaOpac/resource/autonomia-e-legislazione-regionale-in-calabria/RCA0286926">http://www.bibliotechecalabria.it/SebinaOpac/resource/autonomia-e-legislazione-regionale-in-calabria/RCA0286926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Antonino Spadaro, Carmela Salazar</text:p>
          </table:table-cell>
          <table:table-cell office:value-type="string" table:style-name="ce64">
            <text:p>Lineamenti di Diritto Costituzionale della regione Calabria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Giappichelli - 2013</text:p>
          </table:table-cell>
          <table:table-cell office:value-type="string" table:style-name="ce63">
            <text:p>X 18696</text:p>
          </table:table-cell>
          <table:table-cell office:value-type="string" table:style-name="ce7">
            <text:p>COST L4-3 Z59 - Biblioteca dell'Area di Giurisprudenza, Economia e Scienze Umane di RC</text:p>
          </table:table-cell>
          <table:table-cell office:value-type="string" table:style-name="ce9">
            <text:p><text:a xlink:href="http://www.bibliotechecalabria.it/SebinaOpac/resource/lineamenti-di-diritto-costituzionale-della-regione-calabria/RCA1181134">http://www.bibliotechecalabria.it/SebinaOpac/resource/lineamenti-di-diritto-costituzionale-della-regione-calabria/RCA1181134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Lorenza Violini</text:p>
          </table:table-cell>
          <table:table-cell office:value-type="string" table:style-name="ce64">
            <text:p>Itinerari di sviluppo del regionalismo italiano. Primo incontro di studio “Gianfranco Mor” sul diritto regionale</text:p>
          </table:table-cell>
          <table:table-cell office:value-type="string" table:style-name="ce63">
            <text:p>Libro</text:p>
          </table:table-cell>
          <table:table-cell office:value-type="string" table:style-name="ce63">
            <text:p>Giuffrè - 2005</text:p>
          </table:table-cell>
          <table:table-cell office:value-type="string" table:style-name="ce63">
            <text:p>X 2173</text:p>
          </table:table-cell>
          <table:table-cell office:value-type="string" table:style-name="ce7">
            <text:p>COST L1-8 Z59 - Biblioteca dell'Area di Giurisprudenza, Economia e Scienze Umane di RC</text:p>
          </table:table-cell>
          <table:table-cell office:value-type="string" table:style-name="ce9">
            <text:p><text:a xlink:href="http://www.bibliotechecalabria.it/SebinaOpac/resource/itinerari-di-sviluppo-del-regionalismo-italiano-primo-incontro-di-studio-gianfranco-mor-sul-diritto-/RCA0740366">http://www.bibliotechecalabria.it/SebinaOpac/resource/itinerari-di-sviluppo-del-regionalismo-italiano-primo-incontro-di-studio-gianfranco-mor-sul-diritto-/RCA0740366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3">
            <text:p>APPROFONDIMEN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3">
            <text:p>RIVISTE ITALIAN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Consiglio Regionale della Calabria</text:p>
          </table:table-cell>
          <table:table-cell office:value-type="string" table:style-name="ce64">
            <text:p>Statuto della Regione Calabri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ederalismi.it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federalismi.it/ApplOpenFilePDF.cfm?artid=16304&amp;dpath=document&amp;dfile=04062010150927.pdf&amp;content=CALABRIA%2C%2BStatuto%2BStatuto%2Bdella%2BRegione%2BCalabria%2B%28testo%2Bvigente%29%2B%2D%2Bregioni%2B%2D%2Bdocumentazione%2B%2D%2B">https://www.federalismi.it/ApplOpenFilePDF.cfm?artid=16304B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Regione Calabria</text:p>
          </table:table-cell>
          <table:table-cell office:value-type="string" table:style-name="ce64">
            <text:p>Il procedimento di approvazione del nuovo Statuto e successive modifiche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ederalismi.it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federalismi.it/nv14/articolo-documento.cfm?artid=14353">https://www.federalismi.it/nv14/articolo-documento.cfm?artid=14353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auro Volpi</text:p>
          </table:table-cell>
          <table:table-cell office:value-type="string" table:style-name="ce64">
            <text:p>Quale autonomia statutaria dopo la sentenza della corte costituzionale n. 2 del 2004?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ederalismi.it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federalismi.it/ApplOpenFilePDF.cfm?artid=1717&amp;dpath=document&amp;dfile=16022004051035.pdf&amp;content=Quale%2Bautonomia%2Bstatutaria%2Bdopo%2Bla%2Bsentenza%2Bdella%2BCorte%2Bcostituzionale%2Bn%2E%2B2%2Bdel%2B2004%3F%2B%2D%2Bregioni%2B%2D%2Bdottrina%2B%2D%2B">https://www.federalismi.it/ApplOpenFilePDF.cfm?artid=1717&amp;dpath=document&amp;dfile=16022004051035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assimo Carli<text:s/></text:p>
          </table:table-cell>
          <table:table-cell office:value-type="string" table:style-name="ce64">
            <text:p>I nuovi statuti delle regioni ordinarie: pochi e dimenticati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ederalismi.it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federalismi.it/ApplOpenFilePDF.cfm?eid=75&amp;dpath=editoriale&amp;dfile=Editoriale%2BCarli1%2Epdf&amp;content=I%2B%2BNUOVI%2B%2BSTATUTI%2B%2BDELLE%2B%2BREGIONI%2B%2BORDINARIE%3A%2BPOCHI%2BE%2BDIMENTICATI%0D%0A&amp;content_auth=Massimo%2BCarli">https://www.federalismi.it/ApplOpenFile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atteo Barbero</text:p>
          </table:table-cell>
          <table:table-cell office:value-type="string" table:style-name="ce64">
            <text:p>Lo ''stato dell'arte'' dei procedimenti di revisione degli Statuti regionali: gli organi di garanzia statutari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ederalismi.it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federalismi.it/nv14/articolo-documento.cfm?artid=1834">https://www.federalismi.it/nv14/articolo-documento.cfm?artid=1834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arco Olivetti</text:p>
          </table:table-cell>
          <table:table-cell office:value-type="string" table:style-name="ce64">
            <text:p>Prime osservazioni sulla proposta di Statuto della Regione Calabri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wp-content/uploads/pre_2006/977.pdf">http://www.forumcostituzionale.it/wordpress/wp-content/uploads/pre_2006/977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Roberto Bin</text:p>
          </table:table-cell>
          <table:table-cell office:value-type="string" table:style-name="ce64">
            <text:p>Calabria docet. <text:s/>A che punto sono gli Statuti regionali?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wp-content/uploads/pre_2006/979.pdf">http://www.forumcostituzionale.it/wordpress/wp-content/uploads/pre_2006/979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tefano Ceccanti</text:p>
          </table:table-cell>
          <table:table-cell office:value-type="string" table:style-name="ce64">
            <text:p>La sentenza dello Statuto Calabria: chiara, convincente, federalist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wp-content/uploads/pre_2006/572.pdf">http://www.forumcostituzionale.it/wordpress/wp-content/uploads/pre_2006/572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Enzo Balboni</text:p>
          </table:table-cell>
          <table:table-cell office:value-type="string" table:style-name="ce64">
            <text:p>La potestà regolamentare regionale nel quadro dell'autonomia statutari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images/stories/pdf/old_pdf/559.pdf">http://www.forumcostituzionale.it/wordpress/images/stories/pdf/old_pdf/559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Marco Olivetti</text:p>
          </table:table-cell>
          <table:table-cell office:value-type="string" table:style-name="ce64">
            <text:p>Requiem per l'autonomia statutaria delle Regioni ordinarie.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wp-content/uploads/pre_2006/570.pdf">http://www.forumcostituzionale.it/wordpress/wp-content/uploads/pre_2006/570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Antonio Ruggeri</text:p>
          </table:table-cell>
          <table:table-cell office:value-type="string" table:style-name="ce64">
            <text:p>L'autonomia statutaria al banco di prova del riordino del sistema regionale delle fonti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wp-content/uploads/pre_2006/558.pdf">http://www.forumcostituzionale.it/wordpress/wp-content/uploads/pre_2006/558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Roberto Bin</text:p>
          </table:table-cell>
          <table:table-cell office:value-type="string" table:style-name="ce64">
            <text:p>Un passo avanti verso i nuovi Statuti regionali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wp-content/uploads/pre_2006/574.pdf">http://www.forumcostituzionale.it/wordpress/wp-content/uploads/pre_2006/574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Lorenza Carlassare</text:p>
          </table:table-cell>
          <table:table-cell office:value-type="string" table:style-name="ce64">
            <text:p>La sent. n. 2 del 2004 tra forma di governo e forma di stato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wp-content/uploads/pre_2006/575.pdf">http://www.forumcostituzionale.it/wordpress/wp-content/uploads/pre_2006/575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Giovanni Guzzetta</text:p>
          </table:table-cell>
          <table:table-cell office:value-type="string" table:style-name="ce64">
            <text:p>Ancora sulla statuto calabrese: una risposta a Volpi.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wp-content/uploads/pre_2006/982.pdf">http://www.forumcostituzionale.it/wordpress/wp-content/uploads/pre_2006/982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Giulio Enea Vigevani</text:p>
          </table:table-cell>
          <table:table-cell office:value-type="string" table:style-name="ce64">
            <text:p>Autonomia statutaria, voto consiliare sul programma e forma di governo "standard"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wp-content/uploads/pre_2006/603.pdf">http://www.forumcostituzionale.it/wordpress/wp-content/uploads/pre_2006/603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Nadia Maccabiani</text:p>
          </table:table-cell>
          <table:table-cell office:value-type="string" table:style-name="ce64">
            <text:p>"Interstizi fiduciari" nella forma di governo regionale ad elezione diretta?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orum di Quaderni Costituz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forumcostituzionale.it/wordpress/images/stories/pdf/old_pdf/1088.pdf">http://www.forumcostituzionale.it/wordpress/images/stories/pdf/old_pdf/1088.pdf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I.S.S.I.R.F.A.</text:p>
          </table:table-cell>
          <table:table-cell office:value-type="string" table:style-name="ce64">
            <text:p>Lo stato di avanzamento del procedimento di approvazione dei nuovi Statuti ordinari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.S.S.I.R.F.A.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issirfa.cnr.it/3-1-lo-stato-di-avanzamento-del-procedimento-di-approvazione-dei-nuovi-statuti-ordinari-6ce.html">http://www.issirfa.cnr.it/3-1-lo-stato-di-avanzamento-del-procedimento-di-approvazione-dei-nuovi-statuti-ordinari-6ce.html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Antonio D'Atena</text:p>
          </table:table-cell>
          <table:table-cell office:value-type="string" table:style-name="ce64">
            <text:p>I nuovi statuti regionali ed i loro contenuti programmatici (Aprile 2007)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.S.S.I.R.F.A.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issirfa.cnr.it/antonio-d-atena-i-nuovi-statuti-regionali-ed-i-loro-contenuti-programmatici-aprile-2007.html">http://www.issirfa.cnr.it/antonio-d-atena-i-nuovi-statuti-regionali-ed-i-loro-contenuti-programmatici-aprile-2007.html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I.S.S.I.R.F.A.</text:p>
          </table:table-cell>
          <table:table-cell office:value-type="string" table:style-name="ce64">
            <text:p>Quinto rapporto annuale sullo stato del regionalismo in Italia.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.S.S.I.R.F.A.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issirfa.cnr.it/quinto-rapporto-annuale-sullo-stato-del-regionalismo-in-italia.html">http://www.issirfa.cnr.it/quinto-rapporto-annuale-sullo-stato-del-regionalismo-in-italia.html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Sergio Bartole</text:p>
          </table:table-cell>
          <table:table-cell office:value-type="string" table:style-name="ce64">
            <text:p>La funzione normativa tra Consiglio e Giunta nei nuovi statuti regionali.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.S.S.I.R.F.A.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issirfa.cnr.it/sergio-bartole-la-funzione-normativa-tra-consiglio-e-giunta-nei-nuovi-statuti-regionali-marzo-2007.html">http://www.issirfa.cnr.it/sergio-bartole-la-funzione-normativa-tra-consiglio-e-giunta-nei-nuovi-statuti-regionali-marzo-2007.html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Eduardo Gianfrancesco</text:p>
          </table:table-cell>
          <table:table-cell office:value-type="string" table:style-name="ce64">
            <text:p>La forma di governo regionale nella recente esperienza italian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.S.S.I.R.F.A.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issirfa.cnr.it/eduardo-gianfrancesco-la-forma-di-governo-regionale-nella-recente-esperienza-italiana-aprile-2008.html">http://www.issirfa.cnr.it/eduardo-gianfrancesco-la-forma-di-governo-regionale-nella-recente-esperienza-italiana-aprile-2008.html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I.S.S.I.R.F.A.</text:p>
          </table:table-cell>
          <table:table-cell office:value-type="string" table:style-name="ce64">
            <text:p>Il Consiglio delle autonomie locali nello statuto regionale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.S.S.I.R.F.A.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issirfa.cnr.it/4-1-i-consigli-delle-autonomie-locali-istituiti-dai-nuovi-statuti-regionali-6ce.html">http://www.issirfa.cnr.it/4-1-i-consigli-delle-autonomie-locali-istituiti-dai-nuovi-statuti-regionali-6ce.html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Marco Olivetti</text:p>
          </table:table-cell>
          <table:table-cell office:value-type="string" table:style-name="ce64">
            <text:p>La forma di governo e la legislazione elettorale: Statuti “a rime obbligate”?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Astrid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astrid-online.it/static/upload/protected/OLIV/OLIVETTI_Statuti-a-rime-obbligate.pdf">http://www.astrid-online.it/static/upload/protected/OLIV/OLIVETTI_Statuti-a-rime-obbligate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Guido Rivosecchi</text:p>
          </table:table-cell>
          <table:table-cell office:value-type="string" table:style-name="ce64">
            <text:p>Consigli regionali e raccordi intergovernativi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Astrid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astrid-online.it/static/upload/protected/Rivo/Rivosecchi---Relazione-raccordi.pdf">http://www.astrid-online.it/static/upload/protected/Rivo/Rivosecchi---Relazione-raccordi.pdf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Astrid</text:p>
          </table:table-cell>
          <table:table-cell office:value-type="string" table:style-name="ce64">
            <text:p>I nuovi Statuti delle Regioni dopo la modifica del Titolo V della Costituzione.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Astrid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astrid-online.it/static/upload/protected/GROP/GROPPI-Paper-statuti-rivisto-20_01_0.pdf">http://www.astrid-online.it/static/upload/protected/GROP/GROPPI-Paper-statuti-rivisto-20_01_0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Consiglio Regionale della Calabria</text:p>
          </table:table-cell>
          <table:table-cell office:value-type="string" table:style-name="ce64">
            <text:p>Proposta di legge: “Statuto della Regione Calabria”. Relatore: Paolo Naccarato. Testo approvato nella seduta del 28 marzo 2003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Astrid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astrid-online.it/static/upload/protected/CALA/CALABRIA-schema-statuto.pdf">http://www.astrid-online.it/static/upload/protected/CALA/CALABRIA-schema-statuto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Ossevatorio Legislativo Interregionale</text:p>
          </table:table-cell>
          <table:table-cell office:value-type="string" table:style-name="ce64">
            <text:p>Ordinamenti regionali: innovazioni dopo la riforma del titolo V e attuazione dei nuovi statuti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Parlamenti reg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parlamentiregionali.it/dbdata/documenti/%5b4a0bd78c1bec6%5dpubb_OLI_inn_att_statuti_feb_09.pdf">http://www.parlamentiregionali.it/dbdata/documenti/[4a0bd78c1bec6]pubb_OLI_inn_att_statuti_feb_09.pdf</text:a></text:p>
          </table:table-cell>
          <table:table-cell table:number-columns-repeated="16377"/>
        </table:table-row>
        <table:table-row table:style-name="ro2">
          <table:table-cell office:value-type="string" table:style-name="ce72">
            <text:p>Enzo Balboni</text:p>
          </table:table-cell>
          <table:table-cell office:value-type="string" table:style-name="ce64">
            <text:p>Quel che resta dell’autonomia statutaria dopo il “caso Calabria”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stituzioni del Federalismo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regione.emilia-romagna.it/affari_ist/rivista_2_3_2004/467-477%20BALBONI.pdf">https://www.regione.emilia-romagna.it/affari_ist/rivista_2_3_2004/467-477%20BALBONI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Carlo Fusaro e Massimo Rubechi</text:p>
          </table:table-cell>
          <table:table-cell office:value-type="string" table:style-name="ce64">
            <text:p>Le nuove leggi elettorali e i nuovi Statuti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stituzioni del Federalismo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regione.emilia-romagna.it/affari_ist/rivista_6_2005/1007%20fusaro%20rubechi.pdf">https://www.regione.emilia-romagna.it/affari_ist/rivista_6_2005/1007%20fusaro%20rubechi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Mauro Volpi</text:p>
          </table:table-cell>
          <table:table-cell office:value-type="string" table:style-name="ce64">
            <text:p>Considerazioni sulle previsioni dello Statuto calabrese in materia di forma di governo e di sistema elettorale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stituzioni del Federalismo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regione.emilia-romagna.it/affari_ist/rivista_5_2003/717-741%20volpi.pdf">https://www.regione.emilia-romagna.it/affari_ist/rivista_5_2003/717-741%20volpi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Massimo Carli<text:s/></text:p>
          </table:table-cell>
          <table:table-cell office:value-type="string" table:style-name="ce64">
            <text:p>Una strada sbagliata per limitare l’applicabilità della regola del simul-simul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stituzioni del Federalismo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regione.emilia-romagna.it/affari_ist/rivista_2_3_2004/415-%20418%20Carli.pdf">http://www.regione.emilia-romagna.it/affari_ist/rivista_2_3_2004/415-%20418%20Carli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Antonio Ruggeri</text:p>
          </table:table-cell>
          <table:table-cell office:value-type="string" table:style-name="ce64">
            <text:p>Autonomia statutaria e forma di governo regionale: i “paletti” della Consulta (e una riflessione finale)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stituzioni del Federalismo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regione.emilia-romagna.it/affari_ist/rivista_2_3_2004/377-%20398%20RUGGERI%20per%20CS%20-%20f.pdf">https://www.regione.emilia-romagna.it/affari_ist/rivista_2_3_2004/377-%20398%20RUGGERI%20per%20CS%20-%20f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Giovanni Guzzetta</text:p>
          </table:table-cell>
          <table:table-cell office:value-type="string" table:style-name="ce64">
            <text:p>Dubbi di costituzionalità delle norme sulla forma di governo dello Statuto della Regione Calabri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stituzioni del Federalismo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regione.emilia-romagna.it/affari_ist/rivista_5_2003/757-771%20guzzetta.pdf">https://www.regione.emilia-romagna.it/affari_ist/rivista_5_2003/757-771%20guzzetta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Chiara Aquili</text:p>
          </table:table-cell>
          <table:table-cell office:value-type="string" table:style-name="ce64">
            <text:p>Lo Statuto della Regione Calabria al vaglio della Corte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Amministrazione in cammino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amministrazioneincammino.luiss.it/2004/01/13/lo-statuto-della-regione-calabria-al-vaglio-della-corte/">https://www.amministrazioneincammino.luiss.it/2004/01/13/lo-statuto-della-regione-calabria-al-vaglio-della-corte/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Alessio Rauti</text:p>
          </table:table-cell>
          <table:table-cell office:value-type="string" table:style-name="ce64">
            <text:p>Ancora sulla legge elettorale calabrese (tra novità ed omissioni)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Diritti regional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dirittiregionali.it/wp-content/uploads/2017/07/documento-integrale3.pdf">https://www.dirittiregionali.it/wp-content/uploads/2017/07/documento-integrale3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Eduardo Gianfrancesco</text:p>
          </table:table-cell>
          <table:table-cell office:value-type="string" table:style-name="ce64">
            <text:p>L’autonomia di fronte a se stessa.: il caso degli statuti regionali ordinari.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Consulta online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giurcost.org/studi/Gianfrancesco.pdf">http://www.giurcost.org/studi/Gianfrancesco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Franco Pizzetti</text:p>
          </table:table-cell>
          <table:table-cell office:value-type="string" table:style-name="ce64">
            <text:p>La ricerca del giusto equilibrio tra uniformità e differenza: il problematico rapporto tra il progetto originario della Costituzione del 1948 e il progetto ispiratore della riforma costituzionale del 2001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Consulta online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giurcost.org/studi/pdf/pizzetti1-2002.pdf">http://www.giurcost.org/studi/pdf/pizzetti1-2002.pdf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Silvio Gambino</text:p>
          </table:table-cell>
          <table:table-cell office:value-type="string" table:style-name="ce64">
            <text:p>Statuti regionali e 'armonia' con la Costituzione. Brevi note sulla forma di governo prevista nello Statuto calabrese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Associazione Italiana Costituzionalist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associazionedeicostituzionalisti.it/old_sites/sito_AIC_2003-2010/dibattiti/riforma/gambino.html">https://www.associazionedeicostituzionalisti.it/old_sites/sito_AIC_2003-2010/dibattiti/riforma/gambino.html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Stelio Mangiameli</text:p>
          </table:table-cell>
          <table:table-cell office:value-type="string" table:style-name="ce64">
            <text:p>Il titolo V della costituzione alla luce della giurisprudenza costituzionale e delle prospettive di riform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Associazione Italiana Costituzionalist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rivistaaic.it/it/rivista/ultimi-contributi-pubblicati/stelio-mangiameli/il-titolo-v-della-costituzione-alla-luce-della-giurisprudenza-costituzionale-e-delle-prospettive-di-riforma">https://www.rivistaaic.it/it/rivista/ultimi-contributi-pubblicati/stelio-mangiameli/il-titolo-v-della-costituzione-alla-luce-della-giurisprudenza-costituzionale-e-delle-prospettive-di-riforma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Tania Groppi</text:p>
          </table:table-cell>
          <table:table-cell office:value-type="string" table:style-name="ce64">
            <text:p>I nuovi statuti delle regioni dopo le sentenze 372, 378 e 379/2004 della Corte costituzionale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Associazione Italiana Costituzionalisti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s://www.associazionedeicostituzionalisti.it/old_sites/sito_AIC_2003-2010/materiali/anticipazioni/nuovi_statuti_regionali/index.html">https://www.associazionedeicostituzionalisti.it/old_sites/sito_AIC_2003-2010/materiali/anticipazioni/nuovi_statuti_regionali/index.html</text:a>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Giuseppe Ginestra</text:p>
          </table:table-cell>
          <table:table-cell office:value-type="string" table:style-name="ce64">
            <text:p>Il principio di leale collaborazione e supporto all'attuazione della legge n. 131/2003 nell'attuale contesto evolutivo delle Regioni a statuto ordinario: brevi annotazioni con riferimento al nuovo statuto della Regione Calabri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Funzione Pubblica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giuliorossi.info/manuali/DipFP/rivista/DipFP_03-04.pdf">http://www.giuliorossi.info/manuali/DipFP/rivista/DipFP_03-04.pdf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Gianluca Gardini</text:p>
          </table:table-cell>
          <table:table-cell office:value-type="string" table:style-name="ce64">
            <text:p>Organizzazione politica e amministrativa delle regioni italiane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Ius Publicum</text:p>
          </table:table-cell>
          <table:table-cell office:value-type="string" table:style-name="ce11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ius-publicum.com/repository/uploads/10_05_2011_10_07_Gardini_IT.pdf">http://www.ius-publicum.com/repository/uploads/10_05_2011_10_07_Gardini_IT.pdf</text:a></text:p>
          </table:table-cell>
          <table:table-cell table:number-columns-repeated="16377"/>
        </table:table-row>
        <table:table-row table:number-rows-repeated="1048466" table:style-name="ro4">
          <table:table-cell table:number-columns-repeated="16384"/>
        </table:table-row>
      </table:table>
      <table:table table:name="Fondo_Emeroteca" table:style-name="ta1">
        <table:table-column table:style-name="co1" table:default-cell-style-name="ce4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10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7">
            <text:p>FONDO EMEROTE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7">
            <text:p>CONSIGLIO REGIONALE DELLA CALABR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olo Maffei</text:p>
          </table:table-cell>
          <table:table-cell office:value-type="string" table:style-name="ce14">
            <text:p>Semplificazione amministrativa e delegificazione: la sentenza della Corte costituzionale n. 376/2002 in materia di semplificazione amministrativa e competenze regionali stabilite dalla Costituzione</text:p>
          </table:table-cell>
          <table:table-cell office:value-type="string" table:style-name="ce14">
            <text:p>Periodico</text:p>
            <text:p/>
          </table:table-cell>
          <table:table-cell office:value-type="string" table:style-name="ce14">
            <text:p>Nuova rassegna di legislazione, dottrina e giurisprudenza: rivista amministrativa quindicinale per i comuni, le provincie e per gli altri enti locali , A. 77(2003), n. 7, p. [781]-783<text:s/></text:p>
          </table:table-cell>
          <table:table-cell office:value-type="string" table:style-name="ce23">
            <text:p>eme 2842<text:s/></text:p>
          </table:table-cell>
          <table:table-cell office:value-type="string" table:style-name="ce14">
            <text:p>Emeroteca Scaffale B1-E 2003 77<text:s/></text:p>
            <text:p>Note: anno 2003 in 3 volumi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6">
            <text:p>De Candia Giuseppe</text:p>
          </table:table-cell>
          <table:table-cell office:value-type="string" table:style-name="ce56">
            <text:p>La potestà statutaria dell'ente locale alla luce della riforma del titolo 5 della Costituzione</text:p>
          </table:table-cell>
          <table:table-cell office:value-type="string" table:style-name="ce14">
            <text:p>Periodico</text:p>
            <text:p/>
          </table:table-cell>
          <table:table-cell office:value-type="string" table:style-name="ce57">
            <text:p><text:a xlink:href="http://www.bibliotechecalabria.it/SebinaOpac/resource/nuova-rassegna-di-legislazione-dottrina-e-giurisprudenza-rivista-amministrativa-quindicinale-per-i-c/RCA0436417?sysb=RCAF3&amp;tabDoc=tabcata">Noccioli, 2004</text:a></text:p>
          </table:table-cell>
          <table:table-cell office:value-type="string" table:style-name="ce56">
            <text:p>eme 2843</text:p>
          </table:table-cell>
          <table:table-cell office:value-type="string" table:style-name="ce56">
            <text:p>Emeroteca Scaffale B1-E 2004 78</text:p>
          </table:table-cell>
          <table:table-cell office:value-type="string" table:style-name="ce55">
            <text:p><text:a xlink:href="http://www.bibliotechecalabria.it/SebinaOpac/resource/la-potesta-statutaria-dellente-locale-alla-luce-della-riforma-del-titolo-5-della-costituzione/RCA0868652?sysb=RCAF3">http://www.bibliotechecalabria.it/SebinaOpac/resource/la-potesta-statutaria-dellente-locale-alla-luce-della-riforma-del-titolo-5-della-costituzione/RCA0868652?sysb=RCAF3</text:a>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64">
            <text:p>Romano Pitaro</text:p>
          </table:table-cell>
          <table:table-cell office:value-type="string" table:style-name="ce64">
            <text:p>Il ''Caso Calabria'' alla Bocconi<text:s/></text:p>
          </table:table-cell>
          <table:table-cell office:value-type="string" table:style-name="ce14">
            <text:p>Articolo</text:p>
          </table:table-cell>
          <table:table-cell office:value-type="string" table:style-name="ce7">
            <text:p>Calabria Inform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calabriainforma_3/dett_agenzia.asp?prov=1&amp;Codice=1234">http://www.consiglioregionale.calabria.it/calabriainforma_3/dett_agenzia.asp?prov=1&amp;Codice=1234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Presidenza Consiglio regionale</text:p>
          </table:table-cell>
          <table:table-cell office:value-type="string" table:style-name="ce64">
            <text:p>I nuovi Statuti Regionali nell’Italia che cambia</text:p>
          </table:table-cell>
          <table:table-cell office:value-type="string" table:style-name="ce63">
            <text:p>Articolo</text:p>
          </table:table-cell>
          <table:table-cell office:value-type="string" table:style-name="ce5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hp4/contenuti/presidenza/dett_intervista.asp?codice=66&amp;IDP=52&amp;provenienza=">http://www.consiglioregionale.calabria.it/hp4/contenuti/presidenza/dett_intervista.asp?codice=66&amp;IDP=52&amp;provenienza=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Presidenza Consiglio regionale</text:p>
          </table:table-cell>
          <table:table-cell office:value-type="string" table:style-name="ce64">
            <text:p>Nuovo Statuto della regione Calabria</text:p>
          </table:table-cell>
          <table:table-cell office:value-type="string" table:style-name="ce63">
            <text:p>Articolo</text:p>
          </table:table-cell>
          <table:table-cell office:value-type="string" table:style-name="ce5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hp4/contenuti/presidenza/dett_intervista.asp?codice=81&amp;IDP=52&amp;provenienza=">http://www.consiglioregionale.calabria.it/hp4/contenuti/presidenza/dett_intervista.asp?codice=81&amp;IDP=52&amp;provenienza=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Presidenza Consiglio regionale</text:p>
          </table:table-cell>
          <table:table-cell office:value-type="string" table:style-name="ce64">
            <text:p>Nuovo Statuto. “E’ stato fatto un buon lavoro”</text:p>
          </table:table-cell>
          <table:table-cell office:value-type="string" table:style-name="ce63">
            <text:p>Articolo</text:p>
          </table:table-cell>
          <table:table-cell office:value-type="string" table:style-name="ce5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hp4/contenuti/presidenza/dett_intervista.asp?codice=93&amp;IDP=52&amp;provenienza=">http://www.consiglioregionale.calabria.it/hp4/contenuti/presidenza/dett_intervista.asp?codice=93&amp;IDP=52&amp;provenienza=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Presidenza Consiglio regionale</text:p>
          </table:table-cell>
          <table:table-cell office:value-type="string" table:style-name="ce64">
            <text:p>Nuovo Statuto “Tra 60 giorni la seconda lettura”</text:p>
          </table:table-cell>
          <table:table-cell office:value-type="string" table:style-name="ce63">
            <text:p>Articolo</text:p>
          </table:table-cell>
          <table:table-cell office:value-type="string" table:style-name="ce5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hp4/contenuti/presidenza/dett_intervista.asp?codice=92&amp;IDP=52&amp;provenienza=">http://www.consiglioregionale.calabria.it/hp4/contenuti/presidenza/dett_intervista.asp?codice=92&amp;IDP=52&amp;provenienza=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Fedele Luigi</text:p>
          </table:table-cell>
          <table:table-cell office:value-type="string" table:style-name="ce56">
            <text:p>Adesso lo Statuto diventi operativo</text:p>
          </table:table-cell>
          <table:table-cell office:value-type="string" table:style-name="ce23">
            <text:p>Articolo rivista</text:p>
          </table:table-cell>
          <table:table-cell office:value-type="string" table:style-name="ce23">
            <text:p>Calabria - mensile di notizie e commenti del Consiglio regionale - n.206 luglio 2004 - pag.5</text:p>
          </table:table-cell>
          <table:table-cell table:style-name="ce11"/>
          <table:table-cell table:style-name="ce7"/>
          <table:table-cell table:style-name="ce10"/>
          <table:table-cell table:number-columns-repeated="16377" table:style-name="ce24"/>
        </table:table-row>
        <table:table-row table:style-name="ro2">
          <table:table-cell office:value-type="string" table:style-name="ce64">
            <text:p>Pitaro Romano</text:p>
          </table:table-cell>
          <table:table-cell office:value-type="string" table:style-name="ce57">
            <text:p>Dopo lo Statuto la legge elettorale</text:p>
          </table:table-cell>
          <table:table-cell office:value-type="string" table:style-name="ce23">
            <text:p>Articolo rivista</text:p>
          </table:table-cell>
          <table:table-cell office:value-type="string" table:style-name="ce23">
            <text:p>Calabria - mensile di notizie e commenti del Consiglio regionale - n.206 luglio 2004 - pag.6</text:p>
          </table:table-cell>
          <table:table-cell table:style-name="ce11"/>
          <table:table-cell table:style-name="ce7"/>
          <table:table-cell table:style-name="ce10"/>
          <table:table-cell table:number-columns-repeated="16377" table:style-name="ce24"/>
        </table:table-row>
        <table:table-row table:style-name="ro2">
          <table:table-cell office:value-type="string" table:style-name="ce64">
            <text:p>Diano Filippo</text:p>
          </table:table-cell>
          <table:table-cell office:value-type="string" table:style-name="ce56">
            <text:p>La Regione ha finalemente le sue nuove regole</text:p>
          </table:table-cell>
          <table:table-cell office:value-type="string" table:style-name="ce23">
            <text:p>Articolo rivista</text:p>
          </table:table-cell>
          <table:table-cell office:value-type="string" table:style-name="ce23">
            <text:p>Calabria - mensile di notizie e commenti del Consiglio regionale - n.206 luglio 2004 - pag. 9</text:p>
          </table:table-cell>
          <table:table-cell table:style-name="ce11"/>
          <table:table-cell table:style-name="ce7"/>
          <table:table-cell table:style-name="ce10"/>
          <table:table-cell table:number-columns-repeated="16377" table:style-name="ce24"/>
        </table:table-row>
        <table:table-row table:style-name="ro2">
          <table:table-cell office:value-type="string" table:style-name="ce64">
            <text:p>Lombardo Luisa</text:p>
          </table:table-cell>
          <table:table-cell office:value-type="string" table:style-name="ce56">
            <text:p>Disco verde alla Magna Charta</text:p>
          </table:table-cell>
          <table:table-cell office:value-type="string" table:style-name="ce23">
            <text:p>Articolo rivista</text:p>
          </table:table-cell>
          <table:table-cell office:value-type="string" table:style-name="ce23">
            <text:p>Calabria - mensile di notizie e commenti del Consiglio regionale - n.206 luglio 2004 - pag.8</text:p>
          </table:table-cell>
          <table:table-cell table:style-name="ce11"/>
          <table:table-cell table:style-name="ce7"/>
          <table:table-cell table:style-name="ce10"/>
          <table:table-cell table:number-columns-repeated="16377" table:style-name="ce24"/>
        </table:table-row>
        <table:table-row table:style-name="ro2">
          <table:table-cell office:value-type="string" table:style-name="ce64">
            <text:p>Rizza Domenico</text:p>
          </table:table-cell>
          <table:table-cell office:value-type="string" table:style-name="ce57">
            <text:p>"Ora una legge elettorale che valorizzi la governabilità"</text:p>
          </table:table-cell>
          <table:table-cell office:value-type="string" table:style-name="ce23">
            <text:p>Articolo rivista</text:p>
          </table:table-cell>
          <table:table-cell office:value-type="string" table:style-name="ce23">
            <text:p>Calabria - mensile di notizie e commenti del Consiglio regionale - n.206 luglio 2004 - pag.14</text:p>
          </table:table-cell>
          <table:table-cell table:style-name="ce11"/>
          <table:table-cell table:style-name="ce7"/>
          <table:table-cell table:style-name="ce10"/>
          <table:table-cell table:number-columns-repeated="16377" table:style-name="ce24"/>
        </table:table-row>
        <table:table-row table:style-name="ro2">
          <table:table-cell office:value-type="string" table:style-name="ce64">
            <text:p>Pilieci Francesco</text:p>
          </table:table-cell>
          <table:table-cell office:value-type="string" table:style-name="ce57">
            <text:p>L'approvazione dello Statuto un grande merito del Consiglio</text:p>
          </table:table-cell>
          <table:table-cell office:value-type="string" table:style-name="ce23">
            <text:p>Rivista</text:p>
          </table:table-cell>
          <table:table-cell office:value-type="string" table:style-name="ce23">
            <text:p>Calabria - mensile di notizie e commenti del Consiglio regionale - n.206 luglio 2004 - pag.15</text:p>
          </table:table-cell>
          <table:table-cell table:style-name="ce11"/>
          <table:table-cell table:style-name="ce7"/>
          <table:table-cell table:style-name="ce10"/>
          <table:table-cell table:number-columns-repeated="16377" table:style-name="ce24"/>
        </table:table-row>
        <table:table-row table:style-name="ro2">
          <table:table-cell office:value-type="string" table:style-name="ce23">
            <text:p>Balboni <text:s/>Enzo</text:p>
          </table:table-cell>
          <table:table-cell office:value-type="string" table:style-name="ce23">
            <text:p>“Quel che resta dell'autonomia statutaria dopo il caso Calabria”</text:p>
          </table:table-cell>
          <table:table-cell office:value-type="string" table:style-name="ce23">
            <text:p>Rivista</text:p>
          </table:table-cell>
          <table:table-cell office:value-type="string" table:style-name="ce23">
            <text:p>Le istituzioni del federalismo, n. 2/3, 2004, p. 467-477</text:p>
          </table:table-cell>
          <table:table-cell table:style-name="ce11"/>
          <table:table-cell table:style-name="ce7"/>
          <table:table-cell table:style-name="ce10"/>
          <table:table-cell table:number-columns-repeated="16377" table:style-name="ce24"/>
        </table:table-row>
        <table:table-row table:style-name="ro2">
          <table:table-cell office:value-type="string" table:style-name="ce23">
            <text:p>Olivetti Marco</text:p>
          </table:table-cell>
          <table:table-cell office:value-type="string" table:style-name="ce23">
            <text:p>“La forma di governo regionale dopo la sentenza n. 2 del 2004”</text:p>
          </table:table-cell>
          <table:table-cell office:value-type="string" table:style-name="ce23">
            <text:p>Rivista</text:p>
          </table:table-cell>
          <table:table-cell office:value-type="string" table:style-name="ce23">
            <text:p>Le istituzioni del federalismo, n. 2/3, 2004, p. 435-462</text:p>
          </table:table-cell>
          <table:table-cell table:style-name="ce11"/>
          <table:table-cell table:style-name="ce7"/>
          <table:table-cell table:style-name="ce10"/>
          <table:table-cell table:number-columns-repeated="16377" table:style-name="ce24"/>
        </table:table-row>
        <table:table-row table:style-name="ro2">
          <table:table-cell office:value-type="string" table:style-name="ce23">
            <text:p>Ruggeri Antonio</text:p>
          </table:table-cell>
          <table:table-cell office:value-type="string" table:style-name="ce23">
            <text:p>“Autonomia statutaria e forma di governo regionale: i paletti della Consulta (e una <text:s text:c="3"/>riflessione finale)”</text:p>
          </table:table-cell>
          <table:table-cell office:value-type="string" table:style-name="ce23">
            <text:p>Rivista</text:p>
          </table:table-cell>
          <table:table-cell office:value-type="string" table:style-name="ce23">
            <text:p>Le istituzioni del federalismo, n. 2/3, 2004, p. 377-398</text:p>
          </table:table-cell>
          <table:table-cell table:style-name="ce11"/>
          <table:table-cell table:style-name="ce7"/>
          <table:table-cell table:style-name="ce10"/>
          <table:table-cell table:number-columns-repeated="16377" table:style-name="ce24"/>
        </table:table-row>
        <table:table-row table:style-name="ro2">
          <table:table-cell office:value-type="string" table:style-name="ce64">
            <text:p>Paolo Naccarato</text:p>
          </table:table-cell>
          <table:table-cell office:value-type="string" table:style-name="ce64">
            <text:p>I primi e più demonizzati. Il nuovo Statuto della Regione Calabria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Parlamenti regionali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0">
            <text:p><text:a xlink:href="http://www.consrc.it/poloculturale/richiesta.asp?ID=698">http://www.consrc.it/poloculturale/richiesta.asp?ID=698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64">
            <text:p>Carlo Vizzini</text:p>
          </table:table-cell>
          <table:table-cell office:value-type="string" table:style-name="ce64">
            <text:p>In merito alla proposta di modifica della forma di "governo regionale"  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Parlamenti regionali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0">
            <text:p><text:a xlink:href="http://www.consiglioregionale.calabria.it/poloculturale/richiesta.asp?ID=700">http://www.consiglioregionale.calabria.it/poloculturale/richiesta.asp?ID=700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64">
            <text:p>Larissa Pasotti</text:p>
          </table:table-cell>
          <table:table-cell office:value-type="string" table:style-name="ce64">
            <text:p>L'elezione del Presidente della Giunta e del suo « Vice » nello Statuto calabrese ed i suoi limiti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Giurisprudenza Italiana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0">
            <text:p><text:a xlink:href="http://www.consrc.it/poloculturale/richiesta.asp?ID=940">http://www.consrc.it/poloculturale/richiesta.asp?ID=940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64">
            <text:p>Fausto Cuocolo</text:p>
          </table:table-cell>
          <table:table-cell office:value-type="string" table:style-name="ce64">
            <text:p>La nuova potestà statutaria regionale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Quaderni Costituzionali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0">
            <text:p><text:a xlink:href="http://www.consiglioregionale.calabria.it/poloculturale/richiesta.asp?ID=240">http://www.consiglioregionale.calabria.it/poloculturale/richiesta.asp?ID=240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64">
            <text:p>Fabrice Larat</text:p>
          </table:table-cell>
          <table:table-cell office:value-type="string" table:style-name="ce64">
            <text:p>Le Regioni nel sitema di multilevel governance. Adattare e trasformare la governance e le sue sfide</text:p>
          </table:table-cell>
          <table:table-cell office:value-type="string" table:style-name="ce63">
            <text:p>Rivista</text:p>
          </table:table-cell>
          <table:table-cell office:value-type="string" table:style-name="ce63">
            <text:p>Le Istituzioni del Federalism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0">
            <text:p><text:a xlink:href="http://www.consiglioregionale.calabria.it/poloculturale/richiesta.asp?ID=805">http://www.consiglioregionale.calabria.it/poloculturale/richiesta.asp?ID=805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64">
            <text:p>Francesco Drago</text:p>
          </table:table-cell>
          <table:table-cell office:value-type="string" table:style-name="ce64">
            <text:p>Il Procedimento di formazione dello Statuto Regionale alla luce della giurisprudenza costituzionale</text:p>
          </table:table-cell>
          <table:table-cell office:value-type="string" table:style-name="ce63">
            <text:p>Rivista</text:p>
          </table:table-cell>
          <table:table-cell office:value-type="string" table:style-name="ce64">
            <text:p>Nuova rassegna di legislazione, dottrina e giurisprudenza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0">
            <text:p><text:a xlink:href="http://www.consiglioregionale.calabria.it/poloculturale/richiesta.asp?ID=194">http://www.consiglioregionale.calabria.it/poloculturale/richiesta.asp?ID=194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64">
            <text:p>Carmine Romei, Teresa Romei</text:p>
          </table:table-cell>
          <table:table-cell office:value-type="string" table:style-name="ce64">
            <text:p>Impossibilità per le regioni di approvare le leggi elettorali e gli statuti</text:p>
          </table:table-cell>
          <table:table-cell office:value-type="string" table:style-name="ce63">
            <text:p>Rivista</text:p>
          </table:table-cell>
          <table:table-cell office:value-type="string" table:style-name="ce64">
            <text:p>Nuova rassegna di legislazione, dottrina e giurisprudenza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0">
            <text:p><text:a xlink:href="http://www.consiglioregionale.calabria.it/poloculturale/richiesta.asp?ID=361">http://www.consiglioregionale.calabria.it/poloculturale/richiesta.asp?ID=361</text:a>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64">
            <text:p>Domenico Rodella</text:p>
          </table:table-cell>
          <table:table-cell office:value-type="string" table:style-name="ce64">
            <text:p>Le modifiche al titolo V della Costituzione e le giurisprudenza della Corte Costituzionale</text:p>
          </table:table-cell>
          <table:table-cell office:value-type="string" table:style-name="ce63">
            <text:p>Rivista</text:p>
          </table:table-cell>
          <table:table-cell office:value-type="string" table:style-name="ce64">
            <text:p>Nuova rassegna di legislazione, dottrina e giurisprudenza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0">
            <text:p><text:a xlink:href="http://www.consiglioregionale.calabria.it/poloculturale/richiesta.asp?ID=362">http://www.consiglioregionale.calabria.it/poloculturale/richiesta.asp?ID=362</text:a></text:p>
          </table:table-cell>
          <table:table-cell table:number-columns-repeated="16377" table:style-name="ce50"/>
        </table:table-row>
        <table:table-row table:style-name="ro5">
          <table:table-cell office:value-type="string" table:number-columns-spanned="7" table:number-rows-spanned="1" table:style-name="ce77">
            <text:p>APPROFONDIMENT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7">
            <text:p>ARTICOLI CALABRES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Damiano Lacaria</text:p>
          </table:table-cell>
          <table:table-cell office:value-type="string" table:style-name="ce64">
            <text:p>Calabria prima a riscrivere lo Statuto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Ilcrotonese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s://www.ilcrotonese.it/calabria-prima-riscrivere-lo-statuto/">https://www.ilcrotonese.it/calabria-prima-riscrivere-lo-statuto/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Nuovacosenza.com</text:p>
          </table:table-cell>
          <table:table-cell office:value-type="string" table:style-name="ce64">
            <text:p>Statuto regionale: in commissione il 21 e il 22 aprile verranno chiariti i punti ancora irrisolti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Nuovacosenza.com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nuovacosenza.com/cs/aprile0509.html">http://www.nuovacosenza.com/cs/aprile0509.html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Nuovacosenza.com</text:p>
          </table:table-cell>
          <table:table-cell office:value-type="string" table:style-name="ce64">
            <text:p>Approvato il nuovo statuto della Regione Calabria, introdotto il sistema del presidenzialismo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Nuovacosenza.com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nuovacosenza.com/cs/luglio0609.html">http://www.nuovacosenza.com/cs/luglio0609.html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Nuovacosenza.com</text:p>
          </table:table-cell>
          <table:table-cell office:value-type="string" table:style-name="ce64">
            <text:p>Statuto regionale, Chiaravalloti: "Confermato il primato dell'autonormazione"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Nuovacosenza.com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nuovacosenza.com/cs/luglio0609.html">http://www.nuovacosenza.com/cs/luglio0609.html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Nuovacosenza.com</text:p>
          </table:table-cell>
          <table:table-cell office:value-type="string" table:style-name="ce64">
            <text:p>Naccarato: “Sta per entrare in vigore il nuovo Statuto regionale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Nuovacosenza.com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nuovacosenza.com/cs/ottobre1018.html">http://www.nuovacosenza.com/cs/ottobre1018.html</text:a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7">
            <text:p>APPROFONDIMEN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7">
            <text:p>ARTICOLI NAZIONA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ANSA - Filippo Veltri</text:p>
          </table:table-cell>
          <table:table-cell office:value-type="string" table:style-name="ce64">
            <text:p>Regioni: la Calabria sceglie presidenzialismo temperato / Ansa Chiaravalloti, dopo seconda lettura celebreremo statuto.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news/2003/05/14/regioni-la-calabria-sceglie-presidenzialismo-temperatoansachiaravalloti-dopo-seconda-lettura-celebreremo-statuto-65313/">http://www.regioni.it/news/2003/05/14/regioni-la-calabria-sceglie-presidenzialismo-temperatoansachiaravalloti-dopo-seconda-lettura-celebreremo-statuto-65313/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ANSA</text:p>
          </table:table-cell>
          <table:table-cell office:value-type="string" table:style-name="ce64">
            <text:p>Regioni: la Calabria è la prima a votare magna charta / Ansa Soddisfazione unanime per l'approvazione del nuovo statuto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news/2003/05/14/regioni-la-calabria-e-la-prima-a-votare-magna-chartaansasoddisfazione-unanime-per-lapprovazione-del-nuovo-statuto-65312/">http://www.regioni.it/news/2003/05/14/regioni-la-calabria-e-la-prima-a-votare-magna-chartaansasoddisfazione-unanime-per-lapprovazione-del-nuovo-statuto-65312/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ANSA - Clemente Angotti</text:p>
          </table:table-cell>
          <table:table-cell office:value-type="string" table:style-name="ce64">
            <text:p>Regioni: Statuto Calabria; i punti della “discordia” / Ansa Poco piu' di 40 mesi per varare la prima nuova carta regionale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news/2003/08/28/regioni-statuto-calabria-i-punti-della-discordia-ansa-poco-piu-di-40-mesi-per-varare-la-prima-nuova-carta-regionale-69444/">http://www.regioni.it/news/2003/08/28/regioni-statuto-calabria-i-punti-della-discordia-ansa-poco-piu-di-40-mesi-per-varare-la-prima-nuova-carta-regionale-69444/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ANSA</text:p>
          </table:table-cell>
          <table:table-cell office:value-type="string" table:style-name="ce64">
            <text:p>Regioni:statuto calabria; governatori, ora le modifiche / Ansa.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news/2004/01/13/regionistatuto-calabria-governatori-ora-le-modificheansa-75198/">http://www.regioni.it/news/2004/01/13/regionistatuto-calabria-governatori-ora-le-modificheansa-75198/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ANSA</text:p>
          </table:table-cell>
          <table:table-cell office:value-type="string" table:style-name="ce64">
            <text:p>Regioni: statuto Calabria; Fedele, resta spirito costituente dopo lettura sentenza corte ci rimetteremo a lavoro / Ansa.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news/2004/01/13/regioni-statuto-calabria-fedele-resta-spirito-costituente-dopo-lettura-sentenza-corte-ci-rimetteremo-a-lavoro-75186/">http://www.regioni.it/news/2004/01/13/regioni-statuto-calabria-fedele-resta-spirito-costituente-dopo-lettura-sentenza-corte-ci-rimetteremo-a-lavoro-75186/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ADNKRONOS</text:p>
          </table:table-cell>
          <table:table-cell office:value-type="string" table:style-name="ce64">
            <text:p>Calabria: tra le prime regioni con statuto operativo / Adnkronos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regioni.it/news/2005/05/27/2605-calabria-tra-le-prime-regioni-con-statuto-operativo-92673/">http://www.regioni.it/news/2005/05/27/2605-calabria-tra-le-prime-regioni-con-statuto-operativo-92673/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gioni.it</text:p>
          </table:table-cell>
          <table:table-cell office:value-type="string" table:style-name="ce64">
            <text:p>Calabria: approvato il nuovo Statuto in Commissione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regioni.it/regioni_it/ARCHIVIO/2003/APRILE03/01042003/n7.htm">http://www.regioni.it/regioni_it/ARCHIVIO/2003/APRILE03/01042003/n7.htm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gioni.it</text:p>
          </table:table-cell>
          <table:table-cell office:value-type="string" table:style-name="ce64">
            <text:p>Calabria: approvato statuto in prima lettura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regioni_it/ARCHIVIO/2003/MAGGIO03/15_052003/n36.htm">http://www.regioni.it/regioni_it/ARCHIVIO/2003/MAGGIO03/15_052003/n36.htm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gioni.it</text:p>
          </table:table-cell>
          <table:table-cell office:value-type="string" table:style-name="ce64">
            <text:p>Calabria approva per prima lo Statuto; Puglia discute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regioni_it/ARCHIVIO/2003/AGOSTO03/2_3_4_082003/n92.htm">http://www.regioni.it/regioni_it/ARCHIVIO/2003/AGOSTO03/2_3_4_082003/n92.htm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gioni.it</text:p>
          </table:table-cell>
          <table:table-cell office:value-type="string" table:style-name="ce64">
            <text:p>Statuto Calabria: Governo ricorre alla Corte Costituzionale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regioni_it/ARCHIVIO/2003/AGOSTO03/29_08_2003/n_110.htm">http://www.regioni.it/regioni_it/ARCHIVIO/2003/AGOSTO03/29_08_2003/n_110.htm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gioni.it</text:p>
          </table:table-cell>
          <table:table-cell office:value-type="string" table:style-name="ce64">
            <text:p>Statuto Calabria: i commenti sul ricorso del Governo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regioni_it/ARCHIVIO/2003/AGOSTO03/29_08_2003/n_110.htm">http://www.regioni.it/regioni_it/ARCHIVIO/2003/AGOSTO03/29_08_2003/n_110.htm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gioni.it</text:p>
          </table:table-cell>
          <table:table-cell office:value-type="string" table:style-name="ce64">
            <text:p>Corte Costituzionale su statuto Calabria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regioni_it/ARCHIVIO/2004/GENNAIO_04/14_01_2004/n_203.htm">http://www.regioni.it/regioni_it/ARCHIVIO/2004/GENNAIO_04/14_01_2004/n_203.htm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gioni.it</text:p>
          </table:table-cell>
          <table:table-cell office:value-type="string" table:style-name="ce64">
            <text:p>Statuti in Liguria e Calabria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regioni_it/ARCHIVIO/2004/LUGLIO_04/08_07_04/n_326.htm">http://www.regioni.it/regioni_it/ARCHIVIO/2004/LUGLIO_04/08_07_04/n_326.htm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gioni.it</text:p>
          </table:table-cell>
          <table:table-cell office:value-type="string" table:style-name="ce64">
            <text:p>Calabria: Statuto ed elezioni regionali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gion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regioni.it/regioni_it/2005/03_Mar/15/481.htm">http://www.regioni.it/regioni_it/2005/03_Mar/15/481.htm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Parlamentiregionali.it</text:p>
          </table:table-cell>
          <table:table-cell office:value-type="string" table:style-name="ce64">
            <text:p>Riforma ordinamento della repubblica: audizione conferenza presidenti Consigli regionali oggi al Senato.</text:p>
          </table:table-cell>
          <table:table-cell office:value-type="string" table:style-name="ce63">
            <text:p>Comunicato stampa</text:p>
          </table:table-cell>
          <table:table-cell office:value-type="string" table:style-name="ce63">
            <text:p>Parlamentiregionali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parlamentiregionali.it/notizia.php?do2=goto&amp;parm2=a%3A1%3A%7Bi%3A0%3Bs%3A3%3A%22154%22%3B%7D">http://www.parlamentiregionali.it/notizia.php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pubblica.it</text:p>
          </table:table-cell>
          <table:table-cell office:value-type="string" table:style-name="ce64">
            <text:p>Modello Calabria sotto esame per dare più potere al Consiglio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pubblica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s://ricerca.repubblica.it/repubblica/archivio/repubblica/2002/06/05/modello-calabria-sotto-esame-per-dare-piu.html?ref=search">https://ricerca.repubblica.it/repubblica/archivio/repubblica/2002/06/05/modello-calabria-sotto-esame-per-dare-piu.html?ref=search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pubblica.it</text:p>
          </table:table-cell>
          <table:table-cell office:value-type="string" table:style-name="ce64">
            <text:p>I venti volti dello Statuto fai-da-te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pubblica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s://ricerca.repubblica.it/repubblica/archivio/repubblica/2003/08/10/venti-volti-dello-statuto-fai-da-te.html?ref=search">https://ricerca.repubblica.it/repubblica/archivio/repubblica/2003/08/10/venti-volti-dello-statuto-fai-da-te.html?ref=search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pubblica.it</text:p>
          </table:table-cell>
          <table:table-cell office:value-type="string" table:style-name="ce64">
            <text:p>La voglia di passato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pubblica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s://ricerca.repubblica.it/repubblica/archivio/repubblica/2003/08/10/la-voglia-di-passato.html?ref=search">https://ricerca.repubblica.it/repubblica/archivio/repubblica/2003/08/10/la-voglia-di-passato.html?ref=search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epubblica.it</text:p>
          </table:table-cell>
          <table:table-cell office:value-type="string" table:style-name="ce64">
            <text:p>La Corte boccia lo statuto della Calabria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Repubblica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s://ricerca.repubblica.it/repubblica/archivio/repubblica/2004/01/14/la-corte-boccia-lo-statuto-della-calabria.129la.html?ref=search">https://ricerca.repubblica.it/repubblica/archivio/repubblica/2004/01/14/la-corte-boccia-lo-statuto-della-calabria.129la.html?ref=search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Gigi Padovani - Lastampa.it</text:p>
          </table:table-cell>
          <table:table-cell office:value-type="string" table:style-name="ce64">
            <text:p>La Calabria introduce il «ticket» nella politica italiana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Lastampa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archiviolastampa.it/component/option,com_lastampa/task,search/Itemid,3/action,detail/id,0167_01_2003_0210_0002_1159863/">http://www.archiviolastampa.it/component/option,com_lastampa/task,search/Itemid,3/action,detail/id,0167_01_2003_0210_0002_1159863/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Lastampa.it</text:p>
          </table:table-cell>
          <table:table-cell office:value-type="string" table:style-name="ce64">
            <text:p>«Il modello calabrese nel Polo piace a molti»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Lastampa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archiviolastampa.it/component/option,com_lastampa/task,search/Itemid,3/action,detail/id,0167_01_2003_0221_0008_1163637/">http://www.archiviolastampa.it/component/option,com_lastampa/task,search/Itemid,3/action,detail/id,0167_01_2003_0221_0008_1163637/</text:a>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Gigi Padovani - Lastampa.it</text:p>
          </table:table-cell>
          <table:table-cell office:value-type="string" table:style-name="ce64">
            <text:p>«In Calabria aggirata la Costituzione»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Lastampa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archiviolastampa.it/component/option,com_lastampa/task,search/Itemid,3/action,detail/id,0168_01_2003_0222_0008_1164827/">http://www.archiviolastampa.it/component/option,com_lastampa/task,search/Itemid,3/action,detail/id,0168_01_2003_0222_0008_1164827/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Lastampa.it</text:p>
          </table:table-cell>
          <table:table-cell office:value-type="string" table:style-name="ce64">
            <text:p>Il governo impugna lo Statuto della Calabria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Lastampa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9">
            <text:p><text:a xlink:href="http://www.archiviolastampa.it/component/option,com_lastampa/task,search/Itemid,3/action,detail/id,0168_01_2003_0236_0003_1181882/">http://www.archiviolastampa.it/component/option,com_lastampa/task,search/Itemid,3/action,detail/id,0168_01_2003_0236_0003_1181882/</text:a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Lastampa.it</text:p>
          </table:table-cell>
          <table:table-cell office:value-type="string" table:style-name="ce64">
            <text:p>«Calabria, Statuto incostituzionale»</text:p>
          </table:table-cell>
          <table:table-cell office:value-type="string" table:style-name="ce63">
            <text:p>Articolo</text:p>
          </table:table-cell>
          <table:table-cell office:value-type="string" table:style-name="ce63">
            <text:p>Lastampa.it</text:p>
          </table:table-cell>
          <table:table-cell office:value-type="string" table:style-name="ce69">
            <text:p>/</text:p>
          </table:table-cell>
          <table:table-cell office:value-type="string" table:style-name="ce64">
            <text:p>Internet</text:p>
          </table:table-cell>
          <table:table-cell office:value-type="string" table:style-name="ce10">
            <text:p><text:a xlink:href="http://www.archiviolastampa.it/component/option,com_lastampa/task,search/Itemid,3/action,detail/id,0181_01_2004_0013_0003_1252677/">http://www.archiviolastampa.it/component/option,com_lastampa/task,search/Itemid,3/action,detail/id,0181_01_2004_0013_0003_1252677/</text:a></text:p>
          </table:table-cell>
          <table:table-cell table:number-columns-repeated="16377"/>
        </table:table-row>
        <table:table-row table:number-rows-repeated="1048514" table:style-name="ro4">
          <table:table-cell table:number-columns-repeated="16384"/>
        </table:table-row>
      </table:table>
      <table:table table:name="Fondo_Documentale" table:style-name="ta1">
        <table:table-column table:style-name="co1" table:default-cell-style-name="ce4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FONDO DOCUMENTAL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8">
            <text:p>CONSIGLIO REGIONALE DELLA CALABRIA - SEZIONE RESOCO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PRESIDENZA NACCARATO</text:p>
          </table:table-cell>
          <table:table-cell table:style-name="ce43"/>
          <table:table-cell office:value-type="string" table:style-name="ce44">
            <text:p>RESOCONTI INTEGRALI</text:p>
          </table:table-cell>
          <table:table-cell office:value-type="string" table:style-name="ce44">
            <text:p>MERCOLEDI' 20 FEBBRAIO 2002</text:p>
          </table:table-cell>
          <table:table-cell table:style-name="ce34"/>
          <table:table-cell table:style-name="ce35"/>
          <table:table-cell office:value-type="string" table:style-name="ce17">
            <text:p><text:a xlink:href="http://www.consiglioregionale.calabria.it/portale/Istituzione/Commissioni/Attivita">http://www.consiglioregionale.calabria.it/portale/Istituzione/Commissioni/Attivita</text:a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2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GIOVEDI' 21 FEBBRAIO 2002</text:p>
          </table:table-cell>
          <table:table-cell table:style-name="ce25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2" table:style-name="ce24"/>
        </table:table-row>
        <table:table-row table:style-name="ro2">
          <table:table-cell office:value-type="string" table:style-name="ce14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8">
            <text:p>MARTEDI' 26 FEBBRAIO 2002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number-columns-repeated="2" table:style-name="ce36"/>
          <table:table-cell table:number-columns-repeated="2" table:style-name="ce37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date" office:date-value="2002-04-29T00:00:00" table:style-name="ce45">
            <text:p>lunedì 29 aprile 2002</text:p>
          </table:table-cell>
          <table:table-cell table:style-name="ce31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number-columns-repeated="2" table:style-name="ce36"/>
          <table:table-cell table:number-columns-repeated="2" table:style-name="ce37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MARTEDI' 30 APRILE 2002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72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GIOVEDI' 02 MAGGIO 2002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19">
            <text:p>LUNEDI' 06 MAGGIO 2002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MARTESI' 07 MAGGIO 2002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VENERDI' 10 MAGGIO 2002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LUNEDI' 13 MAGGIO 2002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46">
            <text:p>MARTEDI' 11 GIUGNO 2002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29"/>
          <table:table-cell office:value-type="string" table:style-name="ce8">
            <text:p>RESOCONTI INTEGRALI</text:p>
          </table:table-cell>
          <table:table-cell office:value-type="string" table:style-name="ce8">
            <text:p>MARTEDI' 25 GIUGNO 2002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29"/>
          <table:table-cell office:value-type="string" table:style-name="ce8">
            <text:p>RESOCONTI INTEGRALI</text:p>
          </table:table-cell>
          <table:table-cell office:value-type="string" table:style-name="ce46">
            <text:p>MARTEDI' 29 LUGLIO 2002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MERCOLEDI' 29 GENNAIO 2003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46">
            <text:p>MARTEDI' 11 MARZO 2003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47">
            <text:p>PRESIDENZA NACCARATO</text:p>
          </table:table-cell>
          <table:table-cell table:style-name="ce32"/>
          <table:table-cell office:value-type="string" table:style-name="ce8">
            <text:p>RESOCONTI INTEGRALI</text:p>
          </table:table-cell>
          <table:table-cell office:value-type="string" table:style-name="ce47">
            <text:p>MARTEDI' 26 MARZO 2003</text:p>
          </table:table-cell>
          <table:table-cell table:style-name="ce33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number-columns-repeated="16375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MARTEDI'27 MARZO 2003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number-columns-repeated="16375" table:style-name="ce24"/>
        </table:table-row>
        <table:table-row table:style-name="ro2">
          <table:table-cell office:value-type="string" table:style-name="ce4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8">
            <text:p>MARTEDI' 28 MARZO 2003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number-columns-repeated="16375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LUNEDI' 28 LUGLIO 2003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number-columns-repeated="2" table:style-name="ce39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29"/>
          <table:table-cell office:value-type="string" table:style-name="ce8">
            <text:p>RESOCONTI INTEGRALI</text:p>
          </table:table-cell>
          <table:table-cell office:value-type="string" table:style-name="ce8">
            <text:p>MARTEDI' 27 GENNAIO 2004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number-columns-repeated="2" table:style-name="ce39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26"/>
          <table:table-cell office:value-type="string" table:style-name="ce8">
            <text:p>RESOCONTI INTEGRALI</text:p>
          </table:table-cell>
          <table:table-cell office:value-type="string" table:style-name="ce8">
            <text:p>LUNEDI' 16 FEBBRAIO 2004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number-columns-repeated="2" table:style-name="ce39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19">
            <text:p>LUNEDI' 1 MARZO 2004</text:p>
          </table:table-cell>
          <table:table-cell table:style-name="ce27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number-columns-repeated="2" table:style-name="ce39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19">
            <text:p>MARTESDI' 23 MARZO 2004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19">
            <text:p>LUNEDI' 05 APRILE 2004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19">
            <text:p>LUNEDI' 28 APRILE 2004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19">
            <text:p>VENERDI' 30 APRILE 2004</text:p>
          </table:table-cell>
          <table:table-cell table:style-name="ce28"/>
          <table:table-cell table:style-name="ce35"/>
          <table:table-cell office:value-type="string" table:style-name="ce17">
            <text:p>http://www.consiglioregionale.calabria.it/portale/Istituzione/Commissioni/Attivita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19">
            <text:p>LUNEDI' 27 SETTEMBRE 2004</text:p>
          </table:table-cell>
          <table:table-cell table:style-name="ce28"/>
          <table:table-cell table:style-name="ce35"/>
          <table:table-cell office:value-type="string" table:style-name="ce17">
            <text:p><text:a xlink:href="http://www.consiglioregionale.calabria.it/portale/Istituzione/Commissioni/Attivita">http://www.consiglioregionale.calabria.it/portale/Istituzione/Commissioni/Attivita</text:a></text:p>
          </table:table-cell>
          <table:table-cell table:style-name="ce41"/>
          <table:table-cell table:style-name="ce38"/>
          <table:table-cell table:style-name="ce37"/>
          <table:table-cell table:style-name="ce38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19">
            <text:p>MARTEDI' 14 DICEMBRE 2004</text:p>
          </table:table-cell>
          <table:table-cell table:style-name="ce28"/>
          <table:table-cell table:style-name="ce35"/>
          <table:table-cell office:value-type="string" table:style-name="ce26">
            <text:p><text:a xlink:href="http://www.consiglioregionale.calabria.it/portale/Istituzione/Commissioni/Attivita">http://www.consiglioregionale.calabria.it/portale/Istituzione/Commissioni/Attivita<text:line-break/></text:a></text:p>
          </table:table-cell>
          <table:table-cell table:style-name="ce42"/>
          <table:table-cell table:number-columns-repeated="2" table:style-name="ce40"/>
          <table:table-cell table:style-name="ce39"/>
          <table:table-cell table:number-columns-repeated="16373" table:style-name="ce24"/>
        </table:table-row>
        <table:table-row table:style-name="ro2">
          <table:table-cell office:value-type="string" table:style-name="ce8">
            <text:p>PRESIDENZA NACCARATO</text:p>
          </table:table-cell>
          <table:table-cell table:style-name="ce30"/>
          <table:table-cell office:value-type="string" table:style-name="ce8">
            <text:p>RESOCONTI INTEGRALI</text:p>
          </table:table-cell>
          <table:table-cell office:value-type="string" table:style-name="ce19">
            <text:p>LUNEDI' 20 DICEMBRE 2004</text:p>
          </table:table-cell>
          <table:table-cell table:style-name="ce28"/>
          <table:table-cell table:style-name="ce35"/>
          <table:table-cell office:value-type="string" table:style-name="ce9">
            <text:p><text:a xlink:href="http://www.consiglioregionale.calabria.it/portale/Istituzione/Consiglieri/VisualizzaSommario/314">http://www.consiglioregionale.calabria.it/portale/Istituzione/Consiglieri/VisualizzaSommario/314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Resoconto integrale del testo approvato in prima lettura con deliberazione n. 215 del 13 maggio 2003</text:p>
          </table:table-cell>
          <table:table-cell office:value-type="string" table:style-name="ce5">
            <text:p>Resoconto integrale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upload/integrali_aula/067.htm">http://www.consiglioregionale.calabria.it/upload/integrali_aula/067.htm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Resoconto sommario<text:s/>del testo approvato in seconda lettura con deliberazione n. 234 del 31 luglio 2003</text:p>
          </table:table-cell>
          <table:table-cell office:value-type="string" table:style-name="ce5">
            <text:p>Resoconto sommario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portale/Istituzione/Consiglieri/VisualizzaSommario/425">http://www.consiglioregionale.calabria.it/portale/Istituzione/Consiglieri/VisualizzaSommario/425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Resoconto integrale<text:s/>del testo approvato in seconda lettura con deliberazione n. 234 del 31 luglio 2003</text:p>
          </table:table-cell>
          <table:table-cell office:value-type="string" table:style-name="ce5">
            <text:p>Resoconto integrale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upload/integrali_aula/74_7_31072003.htm">http://www.consiglioregionale.calabria.it/upload/integrali_aula/74_7_31072003.htm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Testo approvato<text:s/>in seconda lettura nella Seduta del 31 luglio 2003</text:p>
          </table:table-cell>
          <table:table-cell office:value-type="string" table:style-name="ce7">
            <text:p>Testo statuto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commissione_riforme/Sedute%20di%20Commissione/Documenti/Statuto1.htm">http://www.consiglioregionale.calabria.it/commissione_riforme/Sedute%20di%20Commissione/Documenti/Statuto1.htm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Resoconto sommario<text:s/>del testo approvato in prima lettura dal Consiglio con deliberazione n. 275 del 6 maggio 2004</text:p>
          </table:table-cell>
          <table:table-cell office:value-type="string" table:style-name="ce5">
            <text:p>Resoconto sommario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portale/Istituzione/Consiglieri/VisualizzaSommario/753">http://www.consiglioregionale.calabria.it/portale/Istituzione/Consiglieri/VisualizzaSommario/753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Resoconto integrale<text:s/>del testo approvato in prima lettura dal Consiglio con deliberazione n. 275 del 6 maggio 2004</text:p>
          </table:table-cell>
          <table:table-cell office:value-type="string" table:style-name="ce5">
            <text:p>Resoconto integrale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upload/integrali_aula/093.htm">http://www.consiglioregionale.calabria.it/upload/integrali_aula/093.htm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Resoconto sommario<text:s/>del testo approvato in seconda lettura dal Consiglio con deliberazione n. 277 del 6 luglio 2004</text:p>
          </table:table-cell>
          <table:table-cell office:value-type="string" table:style-name="ce5">
            <text:p>Resoconto sommario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portale/Istituzione/Consiglieri/VisualizzaSommario/782">http://www.consiglioregionale.calabria.it/portale/Istituzione/Consiglieri/VisualizzaSommario/782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Resoconto integrale<text:s/>del testo approvato in seconda lettura dal Consiglio con deliberazione n. 277 del 6 luglio 2004</text:p>
          </table:table-cell>
          <table:table-cell office:value-type="string" table:style-name="ce5">
            <text:p>Resoconto integrale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upload/integrali_aula/094.htm">http://www.consiglioregionale.calabria.it/upload/integrali_aula/094.htm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Testo approvato in seconda lettura nella Seduta del 6 luglio 2004</text:p>
          </table:table-cell>
          <table:table-cell office:value-type="string" table:style-name="ce7">
            <text:p>Testo statuto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10">
            <text:p><text:a xlink:href="http://www.consiglioregionale.calabria.it/gestione_news/riforme/upload/Statuto.htm">http://www.consiglioregionale.calabria.it/gestione_news/riforme/upload/Statuto.htm</text:a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8">
            <text:p>FONDO DOCUMENT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8">
            <text:p>ATTI ASSEMBLEARI, RELAZIONI E E DOSSIE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Calabria</text:p>
          </table:table-cell>
          <table:table-cell office:value-type="string" table:style-name="ce7">
            <text:p>Fascicoli di documentazione della Commissione riforme</text:p>
          </table:table-cell>
          <table:table-cell office:value-type="string" table:style-name="ce5">
            <text:p>Documenti</text:p>
          </table:table-cell>
          <table:table-cell office:value-type="string" table:style-name="ce7">
            <text:p>Consiglio regionale della Calabri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commissione_riforme/">http://www.consiglioregionale.calabria.it/commissione_riforme/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a elaborazione degli statuti nelle regioni e le problematiche connesse - 20 settembre 2002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2/Roma%20sett-2002/relazione%20MISITI%20testo%20unico%20.pdf">http://www.consiglio.regione.toscana.it/upload/oli/documenti/Relazioni-monografiche/ANNO-2002/Roma%20sett-2002/relazione%20MISITI%20testo%20unico%20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0 novembre 2002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2/Roma%20dic-2002/MISITI-TU%20aggiornato%2030%20novembre%202002.pdf">http://www.consiglio.regione.toscana.it/upload/oli/documenti/Relazioni-monografiche/ANNO-2002/Roma%20dic-2002/MISITI-TU%20aggiornato%2030%20novembre%202002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1 gennaio 2003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3/Roma%20feb-2003/MISITI-testo%20unico%20al%2031%20gennaio%202003.pdf">http://www.consiglio.regione.toscana.it/upload/oli/documenti/Relazioni-monografiche/ANNO-2003/Roma%20feb-2003/MISITI-testo%20unico%20al%2031%20gennaio%202003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1 marzo 2003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3/Bologna%20apr-2003/ALL2-MISITI-TU%20al%2031-03-f.pdf">http://www.consiglio.regione.toscana.it/upload/oli/documenti/Relazioni-monografiche/ANNO-2003/Bologna%20apr-2003/ALL2-MISITI-TU%20al%2031-03-f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1 maggio 2003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3/L%27Aquila%20giu-2003/ALL2-relaz-Misiti%20al%20%2031-5-03.pdf">http://www.consiglio.regione.toscana.it/upload/oli/documenti/Relazioni-monografiche/ANNO-2003/L%27Aquila%20giu-2003/ALL2-relaz-Misiti%20al%20%2031-5-03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1 agosto 2003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3/Roma%20set-2003/ALL-2-STATUTI-RELAZ-AL-31-8-03.pdf">http://www.consiglio.regione.toscana.it/upload/oli/documenti/Relazioni-monografiche/ANNO-2003/Roma%20set-2003/ALL-2-STATUTI-RELAZ-AL-31-8-03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0 novembre 2003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3/Roma%20dic-2003/ALL2-MISITI-relaz%20al%20%2030%20nov%202003.pdf">http://www.consiglio.regione.toscana.it/upload/oli/documenti/Relazioni-monografiche/ANNO-2003/Roma%20dic-2003/ALL2-MISITI-relaz%20al%20%2030%20nov%202003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1 gennaio 2004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4/Bologna%20feb-2004/02%20RELAZ-MISITI-f.pdf">http://www.consiglio.regione.toscana.it/upload/oli/documenti/Relazioni-monografiche/ANNO-2004/Bologna%20feb-2004/02%20RELAZ-MISITI-f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1 marzo 2004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4/Roma%20apr-2004/ALL2-relaz%20al%2031-3-04-MISITI.pdf">http://www.consiglio.regione.toscana.it/upload/oli/documenti/Relazioni-monografiche/ANNO-2004/Roma%20apr-2004/ALL2-relaz%20al%2031-3-04-MISIT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1 maggio 2004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4/Roma%20giu-2004/ALL6-MISITI-relaz-31-5-04.pdf">http://www.consiglio.regione.toscana.it/upload/oli/documenti/Relazioni-monografiche/ANNO-2004/Roma%20giu-2004/ALL6-MISITI-relaz-31-5-04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1 agosto 2004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s://www.consiglio.regione.toscana.it/upload/oli/documenti/Relazioni-monografiche/ANNO-2004/Palermo_set_2004/02%20MISITI.pdf">https://www.consiglio.regione.toscana.it/upload/oli/documenti/Relazioni-monografiche/ANNO-2004/Palermo_set_2004/02%20MISIT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0 novembre 2004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.regione.toscana.it/upload/oli/documenti/Relazioni-monografiche/ANNO-2004/Roma%20dic-2004/ALL2-MISITI.pdf">http://www.consiglio.regione.toscana.it/upload/oli/documenti/Relazioni-monografiche/ANNO-2004/Roma%20dic-2004/ALL2-MISIT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/>Consiglio regionale della Toscana</text:p>
          </table:table-cell>
          <table:table-cell office:value-type="string" table:style-name="ce7">
            <text:p>La situazione dell’elaborazione degli Statuti nelle Regioni a Statuto ordinario - 31 gennaio 2005</text:p>
          </table:table-cell>
          <table:table-cell office:value-type="string" table:style-name="ce5">
            <text:p>Relazione</text:p>
          </table:table-cell>
          <table:table-cell office:value-type="string" table:style-name="ce7">
            <text:p>Consiglio regionale della Toscan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s://www.consiglio.regione.toscana.it/upload/oli/documenti/Relazioni-monografiche/ANNO-2005/Roma%20feb-2005/ALL3-MISITI-relaz-31-01-05.pdf">https://www.consiglio.regione.toscana.it/upload/oli/documenti/Relazioni-monografiche/ANNO-2005/Roma%20feb-2005/ALL3-MISITI-relaz-31-01-05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nato</text:p>
          </table:table-cell>
          <table:table-cell office:value-type="string" table:style-name="ce7">
            <text:p>Forma di governo regionale e clausola simul stabunt simul cadent. Dossier Senato.</text:p>
          </table:table-cell>
          <table:table-cell office:value-type="string" table:style-name="ce5">
            <text:p>Dossier</text:p>
          </table:table-cell>
          <table:table-cell office:value-type="string" table:style-name="ce7">
            <text:p>Senato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9">
            <text:p><text:a xlink:href="http://www.astrid-online.it/static/upload/protected/Sena/Senato-Serv-studi-Forma-gov-reg.pdf">http://www.astrid-online.it/static/upload/protected/Sena/Senato-Serv-studi-Forma-gov-reg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ssociazione dei Costituzionalisti</text:p>
          </table:table-cell>
          <table:table-cell office:value-type="string" table:style-name="ce7">
            <text:p>L’autonomia statutaria delle Regioni: il lento e faticoso avvio di una nuova stagione</text:p>
          </table:table-cell>
          <table:table-cell office:value-type="string" table:style-name="ce5">
            <text:p>Dossier</text:p>
          </table:table-cell>
          <table:table-cell office:value-type="string" table:style-name="ce7">
            <text:p>Associazione dei Costituzionalisti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ternet</text:p>
          </table:table-cell>
          <table:table-cell office:value-type="string" table:style-name="ce10">
            <text:p><text:a xlink:href="https://www.associazionedeicostituzionalisti.it/old_sites/sito_AIC_2003-2010/dossier/statuti_regionali/200407.html">https://www.associazionedeicostituzionalisti.it/old_sites/sito_AIC_2003-2010/dossier/statuti_regionali/200407.html</text:a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FONDO DOCUMENT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8">
            <text:p>QUESTIONE DI LEGITTIMITÀ COSTITUZIONALE DELLA LEGGE STATUTARIA DELLA REGIONE CALABR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AUTORE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TIPOLOGIA DOCUMENTO</text:p>
          </table:table-cell>
          <table:table-cell office:value-type="string" table:style-name="ce12">
            <text:p>CASA EDITRICE - ANNO</text:p>
          </table:table-cell>
          <table:table-cell office:value-type="string" table:style-name="ce12">
            <text:p>INVENTARIO</text:p>
          </table:table-cell>
          <table:table-cell office:value-type="string" table:style-name="ce12">
            <text:p>COLLOCAZIONE</text:p>
          </table:table-cell>
          <table:table-cell office:value-type="string" table:style-name="ce13">
            <text:p>LINK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residente del Consiglio dei Ministri</text:p>
          </table:table-cell>
          <table:table-cell office:value-type="string" table:style-name="ce7">
            <text:p>Ricorso n. 68 del 12 settembre 2003 - Questione di legittimità costituzionale della legge statutaria della Regione Calabria</text:p>
          </table:table-cell>
          <table:table-cell office:value-type="string" table:style-name="ce5">
            <text:p>Ricorso</text:p>
          </table:table-cell>
          <table:table-cell office:value-type="string" table:style-name="ce5">
            <text:p>Rivista - Federalismi.it</text:p>
          </table:table-cell>
          <table:table-cell table:style-name="ce5"/>
          <table:table-cell office:value-type="string" table:style-name="ce7">
            <text:p>Internet</text:p>
          </table:table-cell>
          <table:table-cell office:value-type="string" table:style-name="ce9">
            <text:p><text:a xlink:href="https://www.federalismi.it/nv14/articolo-documento.cfm?artid=14366">https://www.federalismi.it/nv14/articolo-documento.cfm?artid=14366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one Calabria</text:p>
          </table:table-cell>
          <table:table-cell office:value-type="string" table:style-name="ce7">
            <text:p>Atto di costituzione e memoria della Regione Calabria</text:p>
          </table:table-cell>
          <table:table-cell office:value-type="string" table:style-name="ce5">
            <text:p>Atti</text:p>
          </table:table-cell>
          <table:table-cell office:value-type="string" table:style-name="ce5">
            <text:p>Rivista - Federalismi.it</text:p>
          </table:table-cell>
          <table:table-cell table:style-name="ce5"/>
          <table:table-cell office:value-type="string" table:style-name="ce7">
            <text:p>Internet</text:p>
          </table:table-cell>
          <table:table-cell office:value-type="string" table:style-name="ce9">
            <text:p><text:a xlink:href="https://www.federalismi.it/nv14/articolo-documento.cfm?artid=14368">https://www.federalismi.it/nv14/articolo-documento.cfm?artid=14368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residente emerito della Corte Costituzionale Prof. Aldo Corasaniti</text:p>
          </table:table-cell>
          <table:table-cell office:value-type="string" table:style-name="ce7">
            <text:p>Parere sulla legittimità delle disposizioni statutarie, che sono state oggetto di ricorso governativo da parte del Presidente emerito della Corte Costituzionale Prof. Aldo Corasaniti</text:p>
          </table:table-cell>
          <table:table-cell office:value-type="string" table:style-name="ce5">
            <text:p>Parere</text:p>
          </table:table-cell>
          <table:table-cell office:value-type="string" table:style-name="ce5">
            <text:p>Consiglio regionale della Calabria</text:p>
          </table:table-cell>
          <table:table-cell table:style-name="ce5"/>
          <table:table-cell office:value-type="string" table:style-name="ce7">
            <text:p>Internet</text:p>
          </table:table-cell>
          <table:table-cell office:value-type="string" table:style-name="ce9">
            <text:p><text:a xlink:href="http://www.consiglioregionale.calabria.it/gestione_news/riforme/upload/parere%20corasaniti.htm">http://www.consiglioregionale.calabria.it/gestione_news/riforme/upload/parere%20corasaniti.htm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vvocatura generale dello Stato</text:p>
          </table:table-cell>
          <table:table-cell office:value-type="string" table:style-name="ce7">
            <text:p>Memoria presentata dall'Avvocatura generale dello Stato </text:p>
          </table:table-cell>
          <table:table-cell office:value-type="string" table:style-name="ce5">
            <text:p>Memoria</text:p>
          </table:table-cell>
          <table:table-cell office:value-type="string" table:style-name="ce5">
            <text:p>Rivista - Federalismi.it</text:p>
          </table:table-cell>
          <table:table-cell table:style-name="ce5"/>
          <table:table-cell office:value-type="string" table:style-name="ce7">
            <text:p>Internet</text:p>
          </table:table-cell>
          <table:table-cell office:value-type="string" table:style-name="ce9">
            <text:p><text:a xlink:href="https://www.federalismi.it/nv14/articolo-documento.cfm?artid=14367">https://www.federalismi.it/nv14/articolo-documento.cfm?artid=14367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rte Costituzionale</text:p>
          </table:table-cell>
          <table:table-cell office:value-type="string" table:style-name="ce7">
            <text:p>Sentenza n. 2/2004 della Corte Costituzionale.<text:s/></text:p>
          </table:table-cell>
          <table:table-cell office:value-type="string" table:style-name="ce5">
            <text:p>Sentenza</text:p>
          </table:table-cell>
          <table:table-cell office:value-type="string" table:style-name="ce5">
            <text:p>Rivista - Federalismi.it</text:p>
          </table:table-cell>
          <table:table-cell table:style-name="ce5"/>
          <table:table-cell office:value-type="string" table:style-name="ce7">
            <text:p>Internet</text:p>
          </table:table-cell>
          <table:table-cell office:value-type="string" table:style-name="ce9">
            <text:p><text:a xlink:href="https://www.federalismi.it/nv14/articolo-documento.cfm?artid=1667">https://www.federalismi.it/nv14/articolo-documento.cfm?artid=1667</text:a></text:p>
          </table:table-cell>
          <table:table-cell table:number-columns-repeated="16377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Open_sansregular" svg:font-family="Open_sansregular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inella Colla</meta:initial-creator>
    <dc:creator>Loredana Tropeano</dc:creator>
    <meta:creation-date>2020-07-08T09:12:29Z</meta:creation-date>
    <dc:date>2021-03-17T09:04:52Z</dc:date>
    <meta:print-date>2020-11-06T07:52:43Z</meta:print-date>
  </office:meta>
</office:document-meta>
</file>